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text-align="center" fo:margin-left="0.3937in" fo:text-indent="-0.3937in">
        <style:tab-stops/>
      </style:paragraph-properties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</style:style>
    <style:style style:name="P4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</style:style>
    <style:style style:name="P5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55208in" svg:height="2.55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https://forms.gle/yjL8pjt6aCBRoDwD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7T10:28:00Z</meta:creation-date>
    <dc:date>2024-04-17T10:28:00Z</dc:date>
    <meta:template xlink:href="swriter" xlink:type="simple"/>
    <meta:editing-cycles>2</meta:editing-cycles>
    <meta:editing-duration>PT0S</meta:editing-duration>
    <meta:document-statistic meta:page-count="1" meta:paragraph-count="1" meta:word-count="5" meta:character-count="39" meta:row-count="1" meta:non-whitespace-character-count="35"/>
  </office:meta>
</office:document-meta>
</file>