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458in" text:min-label-width="0.3333in" text:list-level-position-and-space-mode="label-alignment">
          <style:list-level-label-alignment text:label-followed-by="listtab" fo:margin-left="0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1in" text:min-label-width="0.3333in" text:list-level-position-and-space-mode="label-alignment">
          <style:list-level-label-alignment text:label-followed-by="listtab" fo:margin-left="1.1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25in" text:min-label-width="0.3333in" text:list-level-position-and-space-mode="label-alignment">
          <style:list-level-label-alignment text:label-followed-by="listtab" fo:margin-left="1.4458in" fo:text-indent="-0.3333in"/>
        </style:list-level-properties>
      </text:list-level-style-number>
      <text:list-level-style-number text:level="4" style:num-suffix="." style:num-format="1">
        <style:list-level-properties text:space-before="1.4458in" text:min-label-width="0.3333in" text:list-level-position-and-space-mode="label-alignment">
          <style:list-level-label-alignment text:label-followed-by="listtab" fo:margin-left="1.7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</text:list-level-style-number>
      <text:list-level-style-number text:level="7" style:num-suffix="." style:num-format="1">
        <style:list-level-properties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1in" text:min-label-width="0.3333in" text:list-level-position-and-space-mode="label-alignment">
          <style:list-level-label-alignment text:label-followed-by="listtab" fo:margin-left="3.1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25in" text:min-label-width="0.3333in" text:list-level-position-and-space-mode="label-alignment">
          <style:list-level-label-alignment text:label-followed-by="listtab" fo:margin-left="3.44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line-break="normal" fo:text-align="end" fo:line-height="0.2777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language-asian="zh" style:country-asian="HK"/>
    </style:style>
    <style:style style:name="T12" style:parent-style-name="預設段落字型" style:family="text">
      <style:text-properties style:font-name-asian="標楷體" style:language-asian="zh" style:country-asian="HK"/>
    </style:style>
    <style:style style:name="T13" style:parent-style-name="預設段落字型" style:family="text">
      <style:text-properties style:font-name-asian="標楷體" style:language-asian="zh" style:country-asian="HK"/>
    </style:style>
    <style:style style:name="T14" style:parent-style-name="預設段落字型" style:family="text">
      <style:text-properties style:font-name-asian="標楷體" style:language-asian="zh" style:country-asian="HK"/>
    </style:style>
    <style:style style:name="T15" style:parent-style-name="預設段落字型" style:family="text">
      <style:text-properties style:font-name-asian="標楷體" style:language-asian="zh" style:country-asian="HK"/>
    </style:style>
    <style:style style:name="T16" style:parent-style-name="預設段落字型" style:family="text">
      <style:text-properties style:font-name-asian="標楷體" style:language-asian="zh" style:country-asian="HK"/>
    </style:style>
    <style:style style:name="P17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2" style:family="paragraph">
      <style:paragraph-properties style:snap-to-layout-grid="false" fo:line-height="0.2361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2" style:family="paragraph">
      <style:paragraph-properties style:snap-to-layout-grid="false" fo:line-height="0.2361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3" style:family="paragraph">
      <style:paragraph-properties fo:line-height="0.2361in" fo:text-indent="-0.2097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3" style:family="paragraph">
      <style:paragraph-properties fo:line-height="0.2361in" fo:text-indent="-0.2097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style:snap-to-layout-grid="false" fo:text-align="justify" fo:line-height="0.2361in" fo:margin-left="1.4375in" fo:text-indent="-1.4173in">
        <style:tab-stops>
          <style:tab-stop style:type="left" style:position="-0.9708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list-style-name="LFO1" style:family="paragraph">
      <style:paragraph-properties style:snap-to-layout-grid="false" fo:line-height="0.2361in" fo:margin-left="1.4083in" fo:text-indent="-1.3881in">
        <style:tab-stops>
          <style:tab-stop style:type="left" style:position="-0.9513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list-style-name="LFO1" style:family="paragraph">
      <style:paragraph-properties style:snap-to-layout-grid="false" fo:line-height="0.2361in" fo:margin-left="1.4083in" fo:text-indent="-1.3881in">
        <style:tab-stops>
          <style:tab-stop style:type="left" style:position="-0.9513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list-style-name="LFO1" style:family="paragraph">
      <style:paragraph-properties style:snap-to-layout-grid="false" fo:line-height="0.2361in" fo:margin-left="1.4083in" fo:text-indent="-1.3881in">
        <style:tab-stops>
          <style:tab-stop style:type="left" style:position="-0.9513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list-style-name="LFO4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4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4" style:family="paragraph">
      <style:paragraph-properties style:snap-to-layout-grid="false" fo:text-align="justify" fo:line-height="0.2361in" fo:margin-left="1.6416in" fo:text-indent="-1.6215in">
        <style:tab-stops>
          <style:tab-stop style:type="left" style:position="-0.9708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list-style-name="LFO4" style:family="paragraph">
      <style:paragraph-properties style:snap-to-layout-grid="false" fo:text-align="justify" fo:line-height="0.2361in" fo:margin-left="1.8361in" fo:text-indent="-1.8159in">
        <style:tab-stops>
          <style:tab-stop style:type="left" style:position="-1.1652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line-height="0.2361in" fo:margin-left="0.4458in" fo:text-indent="-0.4256in">
        <style:tab-stops>
          <style:tab-stop style:type="left" style:position="0.4291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line-height="0.2361in" fo:margin-left="0.4458in" fo:text-indent="-0.4256in">
        <style:tab-stops>
          <style:tab-stop style:type="left" style:position="0.4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line-height="0.2361in" fo:margin-left="0.4458in" fo:text-indent="-0.4256in">
        <style:tab-stops>
          <style:tab-stop style:type="left" style:position="0.4291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line-height="0.2361in" fo:margin-left="1.5833in" fo:text-indent="-1.5631in">
        <style:tab-stops>
          <style:tab-stop style:type="left" style:position="-0.7083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language-asian="zh" style:country-asian="HK"/>
    </style:style>
    <style:style style:name="T271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language-asian="zh" style:country-asian="HK"/>
    </style:style>
    <style:style style:name="T273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language-asian="zh" style:country-asian="HK"/>
    </style:style>
    <style:style style:name="T27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language-asian="zh" style:country-asian="HK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77" style:parent-style-name="內文" style:family="paragraph">
      <style:paragraph-properties style:snap-to-layout-grid="false" fo:line-height="0.2361in" fo:margin-left="0.4458in" fo:text-indent="-0.4256in">
        <style:tab-stops>
          <style:tab-stop style:type="left" style:position="0.4291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line-height="0.2361in" fo:margin-left="0.6111in" fo:text-indent="-0.5909in">
        <style:tab-stops>
          <style:tab-stop style:type="left" style:position="0.2638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HK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286" style:parent-style-name="內文" style:family="paragraph">
      <style:paragraph-properties style:snap-to-layout-grid="false" fo:line-height="0.2361in" fo:margin-left="0.4458in" fo:text-indent="-0.4256in">
        <style:tab-stops>
          <style:tab-stop style:type="left" style:position="0.4291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HK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HK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295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break-before="page" style:line-height-at-least="0.1666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 style:language-asian="zh" style:country-asian="HK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ableColumn313" style:family="table-column">
      <style:table-column-properties style:column-width="1.3472in"/>
    </style:style>
    <style:style style:name="TableColumn314" style:family="table-column">
      <style:table-column-properties style:column-width="2.368in"/>
    </style:style>
    <style:style style:name="TableColumn315" style:family="table-column">
      <style:table-column-properties style:column-width="2.1597in"/>
    </style:style>
    <style:style style:name="Table312" style:family="table">
      <style:table-properties style:width="5.875in" fo:margin-left="0in" table:align="center"/>
    </style:style>
    <style:style style:name="TableRow316" style:family="table-row">
      <style:table-row-properties style:min-row-height="0.7229in"/>
    </style:style>
    <style:style style:name="TableCell3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text-align="center" style:line-height-at-least="0in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center" style:line-height-at-least="0in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0.3756in"/>
    </style:style>
    <style:style style:name="TableCell3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44" style:family="table-row">
      <style:table-row-properties style:min-row-height="0.3756in"/>
    </style:style>
    <style:style style:name="TableCell3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54" style:family="table-row">
      <style:table-row-properties style:min-row-height="0.4062in"/>
    </style:style>
    <style:style style:name="TableCell3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3868in"/>
    </style:style>
    <style:style style:name="TableCell3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0.4437in"/>
    </style:style>
    <style:style style:name="TableCell3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min-row-height="0.4243in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text-align="center" style:line-height-at-least="0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08" style:parent-style-name="內文" style:family="paragraph">
      <style:paragraph-properties fo:text-align="center" style:line-height-at-least="0in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10" style:family="table-row">
      <style:table-row-properties style:min-row-height="0.4576in"/>
    </style:style>
    <style:style style:name="TableCell4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0.3951in"/>
    </style:style>
    <style:style style:name="TableCell4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in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31" style:family="table-row">
      <style:table-row-properties style:min-row-height="0.3812in"/>
    </style:style>
    <style:style style:name="TableCell4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min-row-height="0.3868in"/>
    </style:style>
    <style:style style:name="TableCell4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46" style:family="table-row">
      <style:table-row-properties style:min-row-height="0.3923in"/>
    </style:style>
    <style:style style:name="TableCell4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0.3881in"/>
    </style:style>
    <style:style style:name="TableCell4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64" style:parent-style-name="內文" style:family="paragraph">
      <style:paragraph-properties fo:text-align="center" style:line-height-at-least="0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6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min-row-height="0.3618in"/>
    </style:style>
    <style:style style:name="TableCell4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73" style:family="table-row">
      <style:table-row-properties style:min-row-height="0.3958in"/>
    </style:style>
    <style:style style:name="TableCell4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in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85" style:family="table-row">
      <style:table-row-properties style:min-row-height="0.4048in"/>
    </style:style>
    <style:style style:name="TableCell4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 style:min-row-height="0.4048in"/>
    </style:style>
    <style:style style:name="TableCell4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in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min-row-height="0.2826in"/>
    </style:style>
    <style:style style:name="TableCell5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text-align="center" style:line-height-at-least="0in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10" style:parent-style-name="內文A" style:family="paragraph">
      <style:paragraph-properties fo:line-height="200%"/>
      <style:text-properties style:font-name="標楷體" style:font-name-asian="標楷體"/>
    </style:style>
    <style:style style:name="P511" style:parent-style-name="內文" style:family="paragraph">
      <style:paragraph-properties fo:line-height="0.3055in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 style:language-asian="zh" style:country-asian="HK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9" style:parent-style-name="內文" style:family="paragraph">
      <style:paragraph-properties fo:margin-top="0.125in" fo:line-height="0.2777in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35" style:family="table-column">
      <style:table-column-properties style:column-width="0.5673in"/>
    </style:style>
    <style:style style:name="TableColumn536" style:family="table-column">
      <style:table-column-properties style:column-width="0.5555in"/>
    </style:style>
    <style:style style:name="TableColumn537" style:family="table-column">
      <style:table-column-properties style:column-width="0.8229in"/>
    </style:style>
    <style:style style:name="TableColumn538" style:family="table-column">
      <style:table-column-properties style:column-width="0.8076in"/>
    </style:style>
    <style:style style:name="TableColumn539" style:family="table-column">
      <style:table-column-properties style:column-width="0.9965in"/>
    </style:style>
    <style:style style:name="TableColumn540" style:family="table-column">
      <style:table-column-properties style:column-width="0.9305in"/>
    </style:style>
    <style:style style:name="TableColumn541" style:family="table-column">
      <style:table-column-properties style:column-width="1.2062in"/>
    </style:style>
    <style:style style:name="TableColumn542" style:family="table-column">
      <style:table-column-properties style:column-width="1.4187in"/>
    </style:style>
    <style:style style:name="Table534" style:family="table">
      <style:table-properties style:width="7.3055in" fo:margin-left="0in" table:align="left"/>
    </style:style>
    <style:style style:name="TableRow543" style:family="table-row">
      <style:table-row-properties style:min-row-height="0.3131in"/>
    </style:style>
    <style:style style:name="TableCell54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5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5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55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5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55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5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5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55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5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565" style:family="table-row">
      <style:table-row-properties style:min-row-height="0.6347in"/>
    </style:style>
    <style:style style:name="TableCell5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80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81" style:parent-style-name="內文" style:family="paragraph">
      <style:paragraph-properties fo:text-align="justify" fo:line-height="0.2777in" fo:margin-left="-0.0243in" fo:text-indent="-0.0388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justify"/>
    </style:style>
    <style:style style:name="T5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7" style:parent-style-name="內文" style:family="paragraph">
      <style:paragraph-properties fo:text-align="justify"/>
    </style:style>
    <style:style style:name="T5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90" style:family="table-row">
      <style:table-row-properties style:min-row-height="0.1201in"/>
    </style:style>
    <style:style style:name="TableCell59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0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0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05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06" style:parent-style-name="內文" style:family="paragraph">
      <style:paragraph-properties fo:text-align="justify" fo:line-height="0.2777in" fo:margin-left="-0.0243in" fo:text-indent="-0.0388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0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/>
    </style:style>
    <style:style style:name="T6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12" style:parent-style-name="內文" style:family="paragraph">
      <style:paragraph-properties fo:text-align="justify"/>
    </style:style>
    <style:style style:name="T6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15" style:family="table-row">
      <style:table-row-properties style:min-row-height="0.477in"/>
    </style:style>
    <style:style style:name="TableCell61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2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2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30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31" style:parent-style-name="內文" style:family="paragraph">
      <style:paragraph-properties fo:text-align="justify" fo:line-height="0.2777in" fo:margin-left="-0.0243in" fo:text-indent="-0.0388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3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/>
    </style:style>
    <style:style style:name="T6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37" style:parent-style-name="內文" style:family="paragraph">
      <style:paragraph-properties fo:text-align="justify"/>
    </style:style>
    <style:style style:name="T6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40" style:family="table-row">
      <style:table-row-properties style:min-row-height="0.477in"/>
    </style:style>
    <style:style style:name="TableCell64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5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5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55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56" style:parent-style-name="內文" style:family="paragraph">
      <style:paragraph-properties fo:text-align="justify" fo:line-height="0.2777in" fo:margin-left="-0.0243in" fo:text-indent="-0.0388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5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/>
    </style:style>
    <style:style style:name="T6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2" style:parent-style-name="內文" style:family="paragraph">
      <style:paragraph-properties fo:text-align="justify"/>
    </style:style>
    <style:style style:name="T6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65" style:family="table-row">
      <style:table-row-properties style:min-row-height="0.477in"/>
    </style:style>
    <style:style style:name="TableCell66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7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7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80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81" style:parent-style-name="內文" style:family="paragraph">
      <style:paragraph-properties fo:text-align="justify" fo:line-height="0.2777in" fo:margin-left="-0.0243in" fo:text-indent="-0.0388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8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justify"/>
    </style:style>
    <style:style style:name="T6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7" style:parent-style-name="內文" style:family="paragraph">
      <style:paragraph-properties fo:text-align="justify"/>
    </style:style>
    <style:style style:name="T6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90" style:family="table-row">
      <style:table-row-properties style:min-row-height="0.477in"/>
    </style:style>
    <style:style style:name="TableCell69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0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0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05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06" style:parent-style-name="內文" style:family="paragraph">
      <style:paragraph-properties fo:text-align="justify" fo:line-height="0.2777in" fo:margin-left="-0.0243in" fo:text-indent="-0.0388in">
        <style:tab-stops/>
      </style:paragraph-properties>
    </style:style>
    <style:style style:name="T7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0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justify"/>
    </style:style>
    <style:style style:name="T7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2" style:parent-style-name="內文" style:family="paragraph">
      <style:paragraph-properties fo:text-align="justify"/>
    </style:style>
    <style:style style:name="T7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15" style:family="table-row">
      <style:table-row-properties style:min-row-height="0.477in"/>
    </style:style>
    <style:style style:name="TableCell71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2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2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2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2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2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30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31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3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34" style:parent-style-name="內文" style:family="paragraph">
      <style:paragraph-properties fo:text-align="justify"/>
    </style:style>
    <style:style style:name="T7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38" style:family="table-row">
      <style:table-row-properties style:min-row-height="0.477in"/>
    </style:style>
    <style:style style:name="TableCell73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4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4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4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4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5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53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54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5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57" style:parent-style-name="內文" style:family="paragraph">
      <style:paragraph-properties fo:text-align="justify"/>
    </style:style>
    <style:style style:name="T7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61" style:parent-style-name="內文" style:family="paragraph">
      <style:paragraph-properties style:snap-to-layout-grid="false" fo:margin-bottom="0.0875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62" style:parent-style-name="內文" style:family="paragraph">
      <style:paragraph-properties style:snap-to-layout-grid="false" fo:margin-left="0.3791in" fo:text-indent="-0.3791in">
        <style:tab-stops>
          <style:tab-stop style:type="left" style:position="0.1208in"/>
        </style:tab-stops>
      </style:paragraph-properties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3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3" style:parent-style-name="內文" style:family="paragraph">
      <style:paragraph-properties style:snap-to-layout-grid="false" fo:margin-left="0.3986in" fo:text-indent="-0.3986in">
        <style:tab-stops>
          <style:tab-stop style:type="left" style:position="0.1013in"/>
        </style:tab-stops>
      </style:paragraph-properties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2" style:parent-style-name="內文" style:family="paragraph">
      <style:paragraph-properties fo:break-before="page" style:snap-to-layout-grid="false" fo:margin-bottom="0.0875in" fo:margin-left="1.1666in" fo:text-indent="-1.1666in">
        <style:tab-stops>
          <style:tab-stop style:type="left" style:position="-0.6666in"/>
        </style:tab-stops>
      </style:paragraph-properties>
      <style:text-properties style:font-name="標楷體" style:font-name-asian="標楷體"/>
    </style:style>
    <style:style style:name="P813" style:parent-style-name="內文" style:family="paragraph">
      <style:paragraph-properties style:snap-to-layout-grid="false" fo:text-align="center" fo:margin-bottom="0.125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814" style:parent-style-name="內文" style:family="paragraph">
      <style:paragraph-properties style:snap-to-layout-grid="false" fo:text-align="center" fo:line-height="0.25in">
        <style:tab-stops>
          <style:tab-stop style:type="left" style:position="0.5in"/>
        </style:tab-stops>
      </style:paragraph-properties>
    </style:style>
    <style:style style:name="T8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0" style:parent-style-name="內文" style:family="paragraph">
      <style:paragraph-properties style:snap-to-layout-grid="false" fo:text-align="center" fo:line-height="0.25in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21" style:parent-style-name="內文" style:family="paragraph">
      <style:paragraph-properties style:snap-to-layout-grid="false" fo:margin-bottom="0.25in" fo:line-height="0.3333in">
        <style:tab-stops>
          <style:tab-stop style:type="left" style:position="0.5in"/>
        </style:tab-stops>
      </style:paragraph-properties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37" style:parent-style-name="內文" style:family="paragraph">
      <style:paragraph-properties style:snap-to-layout-grid="false" fo:margin-bottom="0.25in" fo:line-height="0.3333in">
        <style:tab-stops>
          <style:tab-stop style:type="left" style:position="0.5in"/>
        </style:tab-stops>
      </style:paragraph-properties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3" style:parent-style-name="內文" style:family="paragraph">
      <style:paragraph-properties fo:text-align="justify"/>
    </style:style>
    <style:style style:name="T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53" style:parent-style-name="內文" style:family="paragraph">
      <style:paragraph-properties style:snap-to-layout-grid="false" fo:margin-bottom="0.25in" fo:text-indent="2.9513in">
        <style:tab-stops>
          <style:tab-stop style:type="left" style:position="0.5in"/>
        </style:tab-stops>
      </style:paragraph-properties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60" style:parent-style-name="內文" style:family="paragraph">
      <style:paragraph-properties style:snap-to-layout-grid="false" fo:margin-bottom="0.25in" fo:text-indent="2.9513in">
        <style:tab-stops>
          <style:tab-stop style:type="left" style:position="0.5in"/>
        </style:tab-stops>
      </style:paragraph-properties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3" style:parent-style-name="內文" style:family="paragraph">
      <style:paragraph-properties style:snap-to-layout-grid="false" fo:margin-bottom="0.25in" fo:text-indent="2.9673in">
        <style:tab-stops>
          <style:tab-stop style:type="left" style:position="0.5in"/>
        </style:tab-stops>
      </style:paragraph-properties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6" style:parent-style-name="內文" style:family="paragraph">
      <style:paragraph-properties style:snap-to-layout-grid="false" fo:margin-bottom="0.25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7" style:parent-style-name="內文" style:family="paragraph">
      <style:paragraph-properties style:snap-to-layout-grid="false" fo:margin-bottom="0.25in">
        <style:tab-stops>
          <style:tab-stop style:type="left" style:position="0.5in"/>
        </style:tab-stops>
      </style:paragraph-properties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2" style:parent-style-name="內文" style:family="paragraph">
      <style:paragraph-properties style:snap-to-layout-grid="false" fo:margin-bottom="0.25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3" style:parent-style-name="內文" style:family="paragraph">
      <style:paragraph-properties style:snap-to-layout-grid="false" fo:text-align="start" fo:margin-top="0.375in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立福</text:span><text:span text:style-name="T3">安</text:span><text:span text:style-name="T4">國民中學</text:span><text:span text:style-name="T5">113</text:span><text:span text:style-name="T6">年</text:span><text:span text:style-name="T7">童軍火鳥</text:span><text:span text:style-name="T8">夏令營實施計畫</text:span></text:p>
      <text:p text:style-name="P9"><text:span text:style-name="T10">113</text:span><text:span text:style-name="T11">年</text:span><text:span text:style-name="T12">5</text:span><text:span text:style-name="T13">月</text:span><text:span text:style-name="T14">2</text:span><text:span text:style-name="T15">2</text:span><text:span text:style-name="T16">日核定</text:span></text:p>
      <text:list text:style-name="LFO1" text:continue-numbering="true">
        <text:list-item>
          <text:p text:style-name="P17">依據：</text:p>
        </text:list-item>
      </text:list>
      <text:list text:style-name="LFO2" text:continue-numbering="true">
        <text:list-item>
          <text:p text:style-name="P18"><text:span text:style-name="T19">福安國中</text:span><text:span text:style-name="T20">112</text:span><text:span text:style-name="T21">學年度第</text:span><text:span text:style-name="T22">2</text:span><text:span text:style-name="T23">學期行事曆辦理</text:span><text:span text:style-name="T24">。</text:span></text:p>
        </text:list-item>
        <text:list-item>
          <text:p text:style-name="P25"><text:span text:style-name="T26">臺北市童軍會第</text:span><text:span text:style-name="T27">10</text:span><text:span text:style-name="T28">屆活動委員會第</text:span><text:span text:style-name="T29">1</text:span><text:span text:style-name="T30">次工作會議決議</text:span><text:span text:style-name="T31">。</text:span></text:p>
        </text:list-item>
      </text:list>
      <text:list text:style-name="LFO1" text:continue-numbering="true">
        <text:list-item>
          <text:p text:style-name="P32">目的：</text:p>
        </text:list-item>
      </text:list>
      <text:list text:style-name="LFO3" text:continue-numbering="true">
        <text:list-item>
          <text:list>
            <text:list-item>
              <text:p text:style-name="P33"><text:span text:style-name="T34">藉由童軍活動方式培養學生</text:span><text:span text:style-name="T35">野外</text:span><text:span text:style-name="T36">生活</text:span><text:span text:style-name="T37">技能</text:span><text:span text:style-name="T38">及團隊合作</text:span><text:span text:style-name="T39">精神</text:span><text:span text:style-name="T40">。</text:span></text:p>
            </text:list-item>
            <text:list-item>
              <text:p text:style-name="P41"><text:span text:style-name="T42">提供暑假正常休閒活動</text:span><text:span text:style-name="T43">，</text:span><text:span text:style-name="T44">加強用火訓練</text:span><text:span text:style-name="T45">，</text:span><text:span text:style-name="T46">提昇環境教育落實防災意識</text:span><text:span text:style-name="T47">。</text:span></text:p>
            </text:list-item>
          </text:list>
        </text:list-item>
      </text:list>
      <text:list text:style-name="LFO1" text:continue-numbering="true">
        <text:list-item>
          <text:p text:style-name="P48"><text:span text:style-name="T49">參加對象：臺北市</text:span><text:span text:style-name="T50">各國</text:span><text:span text:style-name="T51">中七、</text:span><text:span text:style-name="T52">八</text:span><text:span text:style-name="T53">、</text:span><text:span text:style-name="T54">九</text:span><text:span text:style-name="T55">年</text:span><text:span text:style-name="T56">級童軍團學生</text:span><text:span text:style-name="T57">。</text:span><text:span text:style-name="T58">（年齡由</text:span><text:span text:style-name="T59">國小剛畢業至國中剛畢業的童軍較適合</text:span><text:span text:style-name="T60">)（</text:span><text:span text:style-name="T61">男女皆可</text:span><text:span text:style-name="T62">，</text:span><text:span text:style-name="T63">已宣誓或未宣誓皆可</text:span><text:span text:style-name="T64">，</text:span><text:span text:style-name="T65">每校團最多錄取</text:span><text:span text:style-name="T66">8</text:span><text:span text:style-name="T67">人</text:span><text:span text:style-name="T68">)（歡迎社區團來參加）</text:span></text:p>
        </text:list-item>
        <text:list-item>
          <text:p text:style-name="P69"><text:span text:style-name="T70">預計參加人數</text:span><text:span text:style-name="T71">：</text:span><text:span text:style-name="T72">32</text:span><text:span text:style-name="T73">人</text:span><text:span text:style-name="T74">，依報名順序錄取，額滿為止。</text:span></text:p>
        </text:list-item>
        <text:list-item>
          <text:p text:style-name="P75"><text:span text:style-name="T76">活動地點：臺北市立福</text:span><text:span text:style-name="T77">安</text:span><text:span text:style-name="T78">國民中學（臺北市</text:span><text:span text:style-name="T79">士林</text:span><text:span text:style-name="T80">區</text:span><text:span text:style-name="T81">延平北路七段</text:span><text:span text:style-name="T82">250</text:span><text:span text:style-name="T83">號</text:span><text:span text:style-name="T84">）</text:span></text:p>
        </text:list-item>
        <text:list-item>
          <text:p text:style-name="P85"><text:span text:style-name="T86">活動</text:span><text:span text:style-name="T87">日期</text:span><text:span text:style-name="T88">：</text:span><text:span text:style-name="T89">113</text:span><text:span text:style-name="T90">年</text:span><text:span text:style-name="T91">8</text:span><text:span text:style-name="T92">月</text:span><text:span text:style-name="T93">3</text:span><text:span text:style-name="T94">日上午</text:span><text:span text:style-name="T95">9:00~8</text:span><text:span text:style-name="T96">月</text:span><text:span text:style-name="T97">4</text:span><text:span text:style-name="T98">日下午</text:span><text:span text:style-name="T99">5:00(</text:span><text:span text:style-name="T100">可參考附件</text:span><text:span text:style-name="T101">1)</text:span></text:p>
        </text:list-item>
        <text:list-item>
          <text:p text:style-name="P102"><text:span text:style-name="T103">活動內容</text:span><text:span text:style-name="T104">：</text:span><text:span text:style-name="T105">刀斧鋸使用</text:span><text:span text:style-name="T106">、</text:span><text:span text:style-name="T107">火柴使用</text:span><text:span text:style-name="T108">、</text:span><text:span text:style-name="T109">生火斷繩</text:span><text:span text:style-name="T110">、</text:span><text:span text:style-name="T111">無具炊事</text:span><text:span text:style-name="T112">、</text:span><text:span text:style-name="T113">瓦斯爐炊事</text:span><text:span text:style-name="T114">、</text:span><text:span text:style-name="T115">徒手生火</text:span><text:span text:style-name="T116">、</text:span><text:span text:style-name="T117">營火會</text:span><text:span text:style-name="T118">、</text:span><text:span text:style-name="T119">滅跡</text:span><text:span text:style-name="T120">、大地遊戲</text:span><text:span text:style-name="T121">…</text:span><text:span text:style-name="T122">等</text:span><text:span text:style-name="T123">。</text:span></text:p>
        </text:list-item>
        <text:list-item>
          <text:p text:style-name="P124"><text:span text:style-name="T125">報到時地</text:span><text:span text:style-name="T126">：</text:span><text:span text:style-name="T127">113</text:span><text:span text:style-name="T128">年</text:span><text:span text:style-name="T129">8</text:span><text:span text:style-name="T130">月</text:span><text:span text:style-name="T131">3</text:span><text:span text:style-name="T132">日</text:span><text:span text:style-name="T133">(</text:span><text:span text:style-name="T134">六</text:span><text:span text:style-name="T135">)</text:span><text:span text:style-name="T136">上午</text:span><text:span text:style-name="T137">8:30~9:00</text:span><text:span text:style-name="T138">於本校穿堂報到</text:span><text:span text:style-name="T139">。</text:span></text:p>
        </text:list-item>
        <text:list-item>
          <text:p text:style-name="P140"><text:span text:style-name="T141">解散時地</text:span><text:span text:style-name="T142">：</text:span><text:span text:style-name="T143">113</text:span><text:span text:style-name="T144">年</text:span><text:span text:style-name="T145">8</text:span><text:span text:style-name="T146">月</text:span><text:span text:style-name="T147">4</text:span><text:span text:style-name="T148">日</text:span><text:span text:style-name="T149">(</text:span><text:span text:style-name="T150">日</text:span><text:span text:style-name="T151">)</text:span><text:span text:style-name="T152">下午</text:span><text:span text:style-name="T153">5:00</text:span><text:span text:style-name="T154">於本校穿堂解散</text:span><text:span text:style-name="T155">。</text:span><text:span text:style-name="T156">（最晚1</text:span><text:span text:style-name="T157">7:30</text:span><text:span text:style-name="T158">離開）</text:span></text:p>
        </text:list-item>
        <text:list-item>
          <text:p text:style-name="P159">報名資訊：</text:p>
        </text:list-item>
      </text:list>
      <text:list text:style-name="LFO4" text:continue-numbering="true">
        <text:list-item>
          <text:p text:style-name="P160"><text:span text:style-name="T161">費用：</text:span><text:span text:style-name="T162">新臺幣</text:span><text:span text:style-name="T163">100</text:span><text:span text:style-name="T164">元整</text:span><text:span text:style-name="T165">。</text:span><text:span text:style-name="T166">(</text:span><text:span text:style-name="T167">費用包含保險</text:span><text:span text:style-name="T168">、</text:span><text:span text:style-name="T169">紀念品</text:span><text:span text:style-name="T170">，</text:span><text:span text:style-name="T171">其餘由福安國中籌措</text:span><text:span text:style-name="T172">)</text:span></text:p>
        </text:list-item>
        <text:list-item>
          <text:p text:style-name="P173"><text:span text:style-name="T174">報名時間：即日起至</text:span><text:span text:style-name="T175">113</text:span><text:span text:style-name="T176">年</text:span><text:span text:style-name="T177">6</text:span><text:span text:style-name="T178">月</text:span><text:span text:style-name="T179">30</text:span><text:span text:style-name="T180">日</text:span><text:span text:style-name="T181">(</text:span><text:span text:style-name="T182">星期日</text:span><text:span text:style-name="T183">)</text:span><text:span text:style-name="T184">止</text:span><text:span text:style-name="T185">有興趣者向各校團報名</text:span><text:span text:style-name="T186">。</text:span></text:p>
        </text:list-item>
        <text:list-item>
          <text:p text:style-name="P187"><text:span text:style-name="T188">報名方式：</text:span><text:span text:style-name="T189">繳交</text:span><text:span text:style-name="T190">報名表</text:span><text:span text:style-name="T191">(</text:span><text:span text:style-name="T192">如附件</text:span><text:span text:style-name="T193">2)</text:span><text:span text:style-name="T194">和</text:span><text:span text:style-name="T195">家長同意書</text:span><text:span text:style-name="T196">(</text:span><text:span text:style-name="T197">如附件</text:span><text:span text:style-name="T198">3)</text:span><text:span text:style-name="T199">，</text:span><text:span text:style-name="T200">請</text:span><text:span text:style-name="T201">備齊以上資料向各校訓育組</text:span><text:span text:style-name="T202">或生教組</text:span><text:span text:style-name="T203">報名，各校彙整後（家長同意書請留原校</text:span><text:span text:style-name="T204">團</text:span><text:span text:style-name="T205">備查）。於</text:span><text:span text:style-name="T206">6</text:span><text:span text:style-name="T207">月</text:span><text:span text:style-name="T208">30</text:span><text:span text:style-name="T209">日</text:span><text:span text:style-name="T210">(</text:span><text:span text:style-name="T211">日</text:span><text:span text:style-name="T212">)</text:span><text:span text:style-name="T213">前</text:span><text:span text:style-name="T214">將</text:span><text:span text:style-name="T215">報名表紙本傳真</text:span><text:span text:style-name="T216">至福</text:span><text:span text:style-name="T217">安</text:span><text:span text:style-name="T218">國中</text:span><text:span text:style-name="T219">總務處</text:span><text:span text:style-name="T220">FAX</text:span><text:span text:style-name="T221">：</text:span><text:span text:style-name="T222">02-28102207</text:span><text:span text:style-name="T223">，</text:span><text:span text:style-name="T224">報名表電子檔請</text:span><text:span text:style-name="T225">e-mail</text:span><text:span text:style-name="T226">至</text:span><text:span text:style-name="T227">：</text:span><text:span text:style-name="T228">197831@gmail.</text:span><text:span text:style-name="T229">c</text:span><text:span text:style-name="T230">om</text:span></text:p>
        </text:list-item>
        <text:list-item>
          <text:p text:style-name="P231"><text:span text:style-name="T232">錄取及繳費：依報名先後順序</text:span><text:span text:style-name="T233">通知</text:span><text:span text:style-name="T234">錄取</text:span><text:span text:style-name="T235">再繳費</text:span><text:span text:style-name="T236">，傳真後請來電確認，電話：</text:span><text:span text:style-name="T237">2810-8766#150</text:span><text:span text:style-name="T238">，</text:span><text:span text:style-name="T239">或胡團長</text:span><text:span text:style-name="T240">0939-197831</text:span><text:span text:style-name="T241">。</text:span></text:p>
        </text:list-item>
      </text:list>
      <text:list text:style-name="LFO1" text:continue-numbering="true">
        <text:list-item>
          <text:p text:style-name="P242"><text:span text:style-name="T243">經費：講師鐘點費、材料費、</text:span><text:span text:style-name="T244">食材</text:span><text:span text:style-name="T245">…</text:span><text:span text:style-name="T246">等由本校相關經費支應。</text:span></text:p>
        </text:list-item>
        <text:list-item>
          <text:p text:style-name="P247">注意事項：</text:p>
        </text:list-item>
      </text:list>
      <text:p text:style-name="P248"><text:span text:style-name="T249">（一）</text:span><text:span text:style-name="T250">全程參與者</text:span><text:span text:style-name="T251">，頒發</text:span><text:span text:style-name="T252">參加</text:span><text:span text:style-name="T253">證書。</text:span></text:p>
      <text:p text:style-name="P254"><text:s/>(二)<text:s/>參與活動表現優良之學生頒發獎狀及獎品。</text:p>
      <text:p text:style-name="P255"><text:span text:style-name="T256">（三）服裝：請穿著</text:span><text:span text:style-name="T257">標準童軍制服報到</text:span><text:span text:style-name="T258">，</text:span><text:span text:style-name="T259">第</text:span><text:span text:style-name="T260">2</text:span><text:span text:style-name="T261">天可著學校運動服</text:span><text:span text:style-name="T262">。</text:span></text:p>
      <text:p text:style-name="P263"><text:span text:style-name="T264">（四）攜帶物品：健保卡、</text:span><text:span text:style-name="T265">學校運動服</text:span><text:span text:style-name="T266">1</text:span><text:span text:style-name="T267">套</text:span><text:span text:style-name="T268">、</text:span><text:span text:style-name="T269">背包、盥洗用具、筆記用具、個人藥品、防蚊液、寛口水壺、個人餐具（含餐盤、碗、筷、湯匙）、雨衣、睡袋、睡墊、換洗衣物、</text:span><text:span text:style-name="T270">手斧或柴刀</text:span><text:span text:style-name="T271">1</text:span><text:span text:style-name="T272">把、小刀</text:span><text:span text:style-name="T273">1</text:span><text:span text:style-name="T274">把</text:span><text:span text:style-name="T275">…</text:span><text:span text:style-name="T276">等。</text:span></text:p>
      <text:p text:style-name="P277"><text:span text:style-name="T278">（五）營隊期間嚴禁攜帶危險物品，活動進行中手</text:span><text:span text:style-name="T279">機</text:span><text:span text:style-name="T280">勿開機。</text:span></text:p>
      <text:p text:style-name="P281"><text:span text:style-name="T282">（六）</text:span><text:span text:style-name="T283">若無故缺曠</text:span><text:span text:style-name="T284">課</text:span><text:span text:style-name="T285">或態度不佳，主辦單位可強制取消參與資格，並暫停未來參與相關活動的權利。</text:span></text:p>
      <text:p text:style-name="P286"><text:span text:style-name="T287"><text:s/>(</text:span><text:span text:style-name="T288">七</text:span><text:span text:style-name="T289">)<text:s/></text:span><text:span text:style-name="T290">報到後缺曠</text:span><text:span text:style-name="T291">課</text:span><text:span text:style-name="T292">者，</text:span><text:span text:style-name="T293">不辦理</text:span><text:span text:style-name="T294">退費。</text:span></text:p>
      <text:list text:style-name="LFO1" text:continue-numbering="true">
        <text:list-item>
          <text:p text:style-name="P295"><text:span text:style-name="T296">本計畫陳校長核示</text:span><text:span text:style-name="T297">後辦理</text:span><text:span text:style-name="T298">，</text:span><text:span text:style-name="T299">報童軍會備查</text:span><text:span text:style-name="T300">，</text:span><text:span text:style-name="T301">修正時亦同</text:span><text:span text:style-name="T302">。</text:span></text:p>
        </text:list-item>
      </text:list>
      <text:soft-page-break/>
      <text:p text:style-name="P303"><text:span text:style-name="T304">附件</text:span><text:span text:style-name="T305">1</text:span><text:span text:style-name="T306">：</text:span><text:span text:style-name="T307"><text:s text:c="10"/></text:span><text:span text:style-name="T308">113</text:span><text:span text:style-name="T309">年</text:span><text:span text:style-name="T310">臺北市童軍火鳥夏令營作息時間</text:span><text:span text:style-name="T311">表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 text:c="4"/>日期</text:p>
            <text:p text:style-name="P319">時間</text:p>
          </table:table-cell>
          <table:table-cell table:style-name="TableCell320">
            <text:p text:style-name="P321">8/3</text:p>
            <text:p text:style-name="P322"><text:span text:style-name="T323">〈</text:span><text:span text:style-name="T324">六</text:span><text:span text:style-name="T325">〉</text:span></text:p>
          </table:table-cell>
          <table:table-cell table:style-name="TableCell326">
            <text:p text:style-name="P327">8/4</text:p>
            <text:p text:style-name="P328"><text:span text:style-name="T329">〈</text:span><text:span text:style-name="T330">日</text:span><text:span text:style-name="T331">〉</text:span></text:p>
          </table:table-cell>
        </table:table-row>
        <table:table-row table:style-name="TableRow332">
          <table:table-cell table:style-name="TableCell333">
            <text:p text:style-name="P334">0600-070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起床</text:span><text:span text:style-name="T340">、</text:span><text:span text:style-name="T341">盥洗</text:span><text:span text:style-name="T342">、</text:span><text:span text:style-name="T343">晨炊</text:span></text:p>
          </table:table-cell>
        </table:table-row>
        <table:table-row table:style-name="TableRow344">
          <table:table-cell table:style-name="TableCell345">
            <text:p text:style-name="P346">0700-0800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早餐</text:span><text:span text:style-name="T352">、</text:span><text:span text:style-name="T353">晨檢</text:span></text:p>
          </table:table-cell>
        </table:table-row>
        <table:table-row table:style-name="TableRow354">
          <table:table-cell table:style-name="TableCell355">
            <text:p text:style-name="P356">0800-0900</text:p>
          </table:table-cell>
          <table:table-cell table:style-name="TableCell357">
            <text:p text:style-name="P358"><text:span text:style-name="T359">報到</text:span></text:p>
          </table:table-cell>
          <table:table-cell table:style-name="TableCell360">
            <text:p text:style-name="P361"><text:span text:style-name="T362">升旗典禮</text:span><text:span text:style-name="T363">、</text:span><text:span text:style-name="T364">大地遊戲</text:span><text:span text:style-name="T365">11</text:span></text:p>
          </table:table-cell>
        </table:table-row>
        <table:table-row table:style-name="TableRow366">
          <table:table-cell table:style-name="TableCell367">
            <text:p text:style-name="P368">0900-1000</text:p>
          </table:table-cell>
          <table:table-cell table:style-name="TableCell369">
            <text:p text:style-name="P370"><text:span text:style-name="T371">認識環境</text:span><text:span text:style-name="T372">/</text:span><text:span text:style-name="T373">始業式</text:span><text:span text:style-name="T374">1</text:span></text:p>
          </table:table-cell>
          <table:table-cell table:style-name="TableCell375" table:number-rows-spanned="2">
            <text:p text:style-name="P376"><text:span text:style-name="T377">上午課程</text:span><text:span text:style-name="T378">12</text:span><text:span text:style-name="T379">、</text:span><text:span text:style-name="T380">13</text:span></text:p>
          </table:table-cell>
        </table:table-row>
        <table:table-row table:style-name="TableRow381">
          <table:table-cell table:style-name="TableCell382">
            <text:p text:style-name="P383">1000-1100</text:p>
          </table:table-cell>
          <table:table-cell table:style-name="TableCell384">
            <text:p text:style-name="P385"><text:span text:style-name="T386">破冰時間</text:span><text:span text:style-name="T387">2</text:span></text:p>
          </table:table-cell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P391">1100-1200</text:p>
          </table:table-cell>
          <table:table-cell table:style-name="TableCell392">
            <text:p text:style-name="P393"><text:span text:style-name="T394">上午課程</text:span><text:span text:style-name="T395">3</text:span></text:p>
          </table:table-cell>
          <table:table-cell table:style-name="TableCell396" table:number-rows-spanned="3">
            <text:p text:style-name="P397"><text:span text:style-name="T398">午間課程</text:span><text:span text:style-name="T399">14</text:span><text:span text:style-name="T400">、</text:span><text:span text:style-name="T401">15</text:span><text:span text:style-name="T402">、</text:span><text:span text:style-name="T403">16</text:span></text:p>
            <text:p text:style-name="P404"><text:span text:style-name="T405">午炊</text:span><text:span text:style-name="T406">+</text:span><text:span text:style-name="T407">午餐</text:span></text:p>
            <text:p text:style-name="P408"><text:span text:style-name="T409">拔營滅跡</text:span></text:p>
          </table:table-cell>
        </table:table-row>
        <table:table-row table:style-name="TableRow410">
          <table:table-cell table:style-name="TableCell411">
            <text:p text:style-name="P412">1200-1300</text:p>
          </table:table-cell>
          <table:table-cell table:style-name="TableCell413">
            <text:p text:style-name="P414"><text:span text:style-name="T415">午餐</text:span></text:p>
          </table:table-cell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>1300-1400</text:p>
          </table:table-cell>
          <table:table-cell table:style-name="TableCell420" table:number-rows-spanned="4">
            <text:p text:style-name="P421"><text:span text:style-name="T422">下午課程</text:span><text:span text:style-name="T423">4</text:span><text:span text:style-name="T424">、</text:span><text:span text:style-name="T425">5</text:span><text:span text:style-name="T426">、</text:span><text:span text:style-name="T427">6</text:span><text:span text:style-name="T428">、</text:span><text:span text:style-name="T429">7</text:span></text:p>
          </table:table-cell>
          <table:covered-table-cell>
            <text:p text:style-name="P430"/>
          </table:covered-table-cell>
        </table:table-row>
        <table:table-row table:style-name="TableRow431">
          <table:table-cell table:style-name="TableCell432">
            <text:p text:style-name="P433">1400-1500</text:p>
          </table:table-cell>
          <table:covered-table-cell>
            <text:p text:style-name="P434"/>
          </table:covered-table-cell>
          <table:table-cell table:style-name="TableCell435" table:number-rows-spanned="2">
            <text:p text:style-name="P436"><text:span text:style-name="T437">下午課程</text:span><text:span text:style-name="T438">17</text:span><text:span text:style-name="T439">、</text:span><text:span text:style-name="T440">18</text:span></text:p>
          </table:table-cell>
        </table:table-row>
        <table:table-row table:style-name="TableRow441">
          <table:table-cell table:style-name="TableCell442">
            <text:p text:style-name="P443">1500-1600</text:p>
          </table:table-cell>
          <table:covered-table-cell>
            <text:p text:style-name="P444"/>
          </table:covered-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>1600-1700</text:p>
          </table:table-cell>
          <table:covered-table-cell>
            <text:p text:style-name="P449"/>
          </table:covered-table-cell>
          <table:table-cell table:style-name="TableCell450">
            <text:p text:style-name="P451"><text:span text:style-name="T452">環境處理</text:span><text:span text:style-name="T453">+</text:span><text:span text:style-name="T454">結業式</text:span><text:span text:style-name="T455">19</text:span></text:p>
          </table:table-cell>
        </table:table-row>
        <table:table-row table:style-name="TableRow456">
          <table:table-cell table:style-name="TableCell457">
            <text:p text:style-name="P458">1700-1800</text:p>
          </table:table-cell>
          <table:table-cell table:style-name="TableCell459" table:number-rows-spanned="2">
            <text:p text:style-name="P460"><text:span text:style-name="T461">晚炊</text:span><text:span text:style-name="T462">、</text:span><text:span text:style-name="T463">晚餐</text:span></text:p>
            <text:p text:style-name="P464"><text:span text:style-name="T465">小隊時間</text:span></text:p>
          </table:table-cell>
          <table:table-cell table:style-name="TableCell466" table:number-rows-spanned="6">
            <text:p text:style-name="P467">17:00賦歸</text:p>
          </table:table-cell>
        </table:table-row>
        <table:table-row table:style-name="TableRow468">
          <table:table-cell table:style-name="TableCell469">
            <text:p text:style-name="P470">1800-1900</text:p>
          </table:table-cell>
          <table:covered-table-cell>
            <text:p text:style-name="P471"/>
          </table:covered-table-cell>
          <table:covered-table-cell>
            <text:p text:style-name="P472"/>
          </table:covered-table-cell>
        </table:table-row>
        <table:table-row table:style-name="TableRow473">
          <table:table-cell table:style-name="TableCell474">
            <text:p text:style-name="P475">1900-2000</text:p>
          </table:table-cell>
          <table:table-cell table:style-name="TableCell476" table:number-rows-spanned="2">
            <text:p text:style-name="P477"><text:span text:style-name="T478">課程</text:span><text:span text:style-name="T479">：</text:span><text:span text:style-name="T480">營火會</text:span><text:span text:style-name="T481">8</text:span><text:span text:style-name="T482">、</text:span><text:span text:style-name="T483">9</text:span></text:p>
          </table:table-cell>
          <table:covered-table-cell>
            <text:p text:style-name="P484"/>
          </table:covered-table-cell>
        </table:table-row>
        <table:table-row table:style-name="TableRow485">
          <table:table-cell table:style-name="TableCell486">
            <text:p text:style-name="P487">2000-2100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>2100-2200</text:p>
          </table:table-cell>
          <table:table-cell table:style-name="TableCell493">
            <text:p text:style-name="P494"><text:span text:style-name="T495">課程</text:span><text:span text:style-name="T496">：</text:span><text:span text:style-name="T497">營火滅跡</text:span><text:span text:style-name="T498">10</text:span></text:p>
          </table:table-cell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>2200-2230</text:p>
          </table:table-cell>
          <table:table-cell table:style-name="TableCell503">
            <text:p text:style-name="P504">小隊長會議</text:p>
            <text:p text:style-name="P505"><text:span text:style-name="T506">盥洗、</text:span><text:span text:style-name="T507">消夜</text:span><text:span text:style-name="T508">、就寢</text:span></text:p>
          </table:table-cell>
          <table:covered-table-cell>
            <text:p text:style-name="P509"/>
          </table:covered-table-cell>
        </table:table-row>
      </table:table>
      <text:p text:style-name="P510"/>
      <text:soft-page-break/>
      <text:p text:style-name="P511"><text:span text:style-name="T512">附件</text:span><text:span text:style-name="T513">2</text:span><text:span text:style-name="T514">：</text:span><text:span text:style-name="T515">113</text:span><text:span text:style-name="T516">年</text:span><text:span text:style-name="T517">臺北市童軍火鳥夏令營</text:span><text:span text:style-name="T518">團體報名表</text:span></text:p>
      <text:p text:style-name="P519"><text:span text:style-name="T520">團名</text:span><text:span text:style-name="T521">：</text:span><text:span text:style-name="T522">_____________</text:span><text:span text:style-name="T523">，</text:span><text:span text:style-name="T524">聯繫人</text:span><text:span text:style-name="T525">：</text:span><text:span text:style-name="T526">________</text:span><text:span text:style-name="T527">，</text:span><text:span text:style-name="T528">聯繫電話</text:span><text:span text:style-name="T529">：</text:span><text:span text:style-name="T530">________</text:span><text:span text:style-name="T531">，資料</text:span><text:span text:style-name="T532">如下</text:span><text:span text:style-name="T533">：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序號</text:p>
          </table:table-cell>
          <table:table-cell table:style-name="TableCell546">
            <text:p text:style-name="P547">班級座號</text:p>
          </table:table-cell>
          <table:table-cell table:style-name="TableCell548">
            <text:p text:style-name="P549">學生</text:p>
            <text:p text:style-name="P550">姓名</text:p>
          </table:table-cell>
          <table:table-cell table:style-name="TableCell551">
            <text:p text:style-name="P552">出生</text:p>
            <text:p text:style-name="P553">年月日</text:p>
          </table:table-cell>
          <table:table-cell table:style-name="TableCell554">
            <text:p text:style-name="P555">身份證字號</text:p>
          </table:table-cell>
          <table:table-cell table:style-name="TableCell556">
            <text:p text:style-name="P557">緊急</text:p>
            <text:p text:style-name="P558">聯絡人</text:p>
          </table:table-cell>
          <table:table-cell table:style-name="TableCell559">
            <text:p text:style-name="P560">緊急聯絡人</text:p>
            <text:p text:style-name="P561">聯絡方式</text:p>
          </table:table-cell>
          <table:table-cell table:style-name="TableCell562">
            <text:p text:style-name="P563"><text:span text:style-name="T564">學員身體狀況</text:span></text:p>
          </table:table-cell>
        </table:table-row>
        <table:table-row table:style-name="TableRow565">
          <table:table-cell table:style-name="TableCell566">
            <text:p text:style-name="P567">1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（O）：</text:p>
            <text:p text:style-name="P580">（H）：</text:p>
            <text:p text:style-name="P581"><text:span text:style-name="T582">手機：</text:span></text:p>
          </table:table-cell>
          <table:table-cell table:style-name="TableCell583">
            <text:p text:style-name="P584"><text:span text:style-name="T585">□</text:span><text:span text:style-name="T586">無特殊狀況</text:span></text:p>
            <text:p text:style-name="P587"><text:span text:style-name="T588">□</text:span><text:span text:style-name="T589">有，請說明：</text:span></text:p>
          </table:table-cell>
        </table:table-row>
        <table:table-row table:style-name="TableRow590">
          <table:table-cell table:style-name="TableCell591">
            <text:p text:style-name="P592">2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（O）：</text:p>
            <text:p text:style-name="P605">（H）：</text:p>
            <text:p text:style-name="P606"><text:span text:style-name="T607">手機：</text:span></text:p>
          </table:table-cell>
          <table:table-cell table:style-name="TableCell608">
            <text:p text:style-name="P609"><text:span text:style-name="T610">□</text:span><text:span text:style-name="T611">無特殊狀況</text:span></text:p>
            <text:p text:style-name="P612"><text:span text:style-name="T613">□</text:span><text:span text:style-name="T614">有，請說明：</text:span></text:p>
          </table:table-cell>
        </table:table-row>
        <table:table-row table:style-name="TableRow615">
          <table:table-cell table:style-name="TableCell616">
            <text:p text:style-name="P617">3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（O）：</text:p>
            <text:p text:style-name="P630">（H）：</text:p>
            <text:p text:style-name="P631"><text:span text:style-name="T632">手機：</text:span></text:p>
          </table:table-cell>
          <table:table-cell table:style-name="TableCell633">
            <text:p text:style-name="P634"><text:span text:style-name="T635">□</text:span><text:span text:style-name="T636">無特殊狀況</text:span></text:p>
            <text:p text:style-name="P637"><text:span text:style-name="T638">□</text:span><text:span text:style-name="T639">有，請說明：</text:span></text:p>
          </table:table-cell>
        </table:table-row>
        <table:table-row table:style-name="TableRow640">
          <table:table-cell table:style-name="TableCell641">
            <text:p text:style-name="P642">4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（O）：</text:p>
            <text:p text:style-name="P655">（H）：</text:p>
            <text:p text:style-name="P656"><text:span text:style-name="T657">手機：</text:span></text:p>
          </table:table-cell>
          <table:table-cell table:style-name="TableCell658">
            <text:p text:style-name="P659"><text:span text:style-name="T660">□</text:span><text:span text:style-name="T661">無特殊狀況</text:span></text:p>
            <text:p text:style-name="P662"><text:span text:style-name="T663">□</text:span><text:span text:style-name="T664">有，請說明：</text:span></text:p>
          </table:table-cell>
        </table:table-row>
        <table:table-row table:style-name="TableRow665">
          <table:table-cell table:style-name="TableCell666">
            <text:p text:style-name="P667">5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（O）：</text:p>
            <text:p text:style-name="P680">（H）：</text:p>
            <text:p text:style-name="P681"><text:span text:style-name="T682">手機：</text:span></text:p>
          </table:table-cell>
          <table:table-cell table:style-name="TableCell683">
            <text:p text:style-name="P684"><text:span text:style-name="T685">□</text:span><text:span text:style-name="T686">無特殊狀況</text:span></text:p>
            <text:p text:style-name="P687"><text:span text:style-name="T688">□</text:span><text:span text:style-name="T689">有，請說明：</text:span></text:p>
          </table:table-cell>
        </table:table-row>
        <table:table-row table:style-name="TableRow690">
          <table:table-cell table:style-name="TableCell691">
            <text:p text:style-name="P692">6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（O）：</text:p>
            <text:p text:style-name="P705">（H）：</text:p>
            <text:p text:style-name="P706"><text:span text:style-name="T707">手機：</text:span></text:p>
          </table:table-cell>
          <table:table-cell table:style-name="TableCell708">
            <text:p text:style-name="P709"><text:span text:style-name="T710">□</text:span><text:span text:style-name="T711">無特殊狀況</text:span></text:p>
            <text:p text:style-name="P712"><text:span text:style-name="T713">□</text:span><text:span text:style-name="T714">有，請說明：</text:span></text:p>
          </table:table-cell>
        </table:table-row>
        <table:table-row table:style-name="TableRow715">
          <table:table-cell table:style-name="TableCell716">
            <text:p text:style-name="P717">7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（O）：</text:p>
            <text:p text:style-name="P730">（H）：</text:p>
            <text:p text:style-name="P731">手機：</text:p>
          </table:table-cell>
          <table:table-cell table:style-name="TableCell732">
            <text:p text:style-name="P733">□無特殊狀況</text:p>
            <text:p text:style-name="P734"><text:span text:style-name="T735">□</text:span><text:span text:style-name="T736">有，</text:span><text:span text:style-name="T737">請說明：</text:span></text:p>
          </table:table-cell>
        </table:table-row>
        <table:table-row table:style-name="TableRow738">
          <table:table-cell table:style-name="TableCell739">
            <text:p text:style-name="P740">8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（O）：</text:p>
            <text:p text:style-name="P753">（H）：</text:p>
            <text:p text:style-name="P754">手機：</text:p>
          </table:table-cell>
          <table:table-cell table:style-name="TableCell755">
            <text:p text:style-name="P756">□無特殊狀況</text:p>
            <text:p text:style-name="P757"><text:span text:style-name="T758">□</text:span><text:span text:style-name="T759">有，</text:span><text:span text:style-name="T760">請說明：</text:span></text:p>
          </table:table-cell>
        </table:table-row>
      </table:table>
      <text:p text:style-name="P761">備註：</text:p>
      <text:p text:style-name="P762"><text:span text:style-name="T763">一、</text:span><text:span text:style-name="T764">請各校訓育組</text:span><text:span text:style-name="T765">或</text:span><text:span text:style-name="T766">生教組</text:span><text:span text:style-name="T767">於</text:span><text:span text:style-name="T768">6</text:span><text:span text:style-name="T769">月</text:span><text:span text:style-name="T770">30</text:span><text:span text:style-name="T771">日</text:span><text:span text:style-name="T772">(</text:span><text:span text:style-name="T773">日</text:span><text:span text:style-name="T774">)</text:span><text:span text:style-name="T775">前</text:span><text:span text:style-name="T776">將報名表</text:span><text:span text:style-name="T777">傳真</text:span><text:span text:style-name="T778">至福</text:span><text:span text:style-name="T779">安</text:span><text:span text:style-name="T780">國中</text:span><text:span text:style-name="T781">總務處</text:span><text:span text:style-name="T782">，</text:span><text:span text:style-name="T783">FAX</text:span><text:span text:style-name="T784">：</text:span><text:span text:style-name="T785">02-28102207</text:span><text:span text:style-name="T786">，</text:span><text:span text:style-name="T787">報名表</text:span><text:span text:style-name="T788">電子檔請</text:span><text:span text:style-name="T789">mail</text:span><text:span text:style-name="T790">至胡智為團長處</text:span><text:span text:style-name="T791">197831@gmail.com</text:span><text:span text:style-name="T792">，名額有限，依報名先後順序錄取。</text:span></text:p>
      <text:p text:style-name="P793"><text:span text:style-name="T794">二、若有任何疑問請洽</text:span><text:span text:style-name="T795">胡智為團長</text:span><text:span text:style-name="T796">，電話：</text:span><text:span text:style-name="T797">02-28108766</text:span><text:span text:style-name="T798">轉</text:span><text:span text:style-name="T799">1</text:span><text:span text:style-name="T800">5</text:span><text:span text:style-name="T801">0</text:span><text:span text:style-name="T802">。</text:span></text:p>
      <text:p text:style-name="P803"><text:span text:style-name="T804">三</text:span><text:span text:style-name="T805">、</text:span><text:span text:style-name="T806">若有吃素者</text:span><text:span text:style-name="T807">，</text:span><text:span text:style-name="T808">請特別註記</text:span><text:span text:style-name="T809">，</text:span><text:span text:style-name="T810">以利安排餐點</text:span><text:span text:style-name="T811">。</text:span></text:p>
      <text:soft-page-break/>
      <text:p text:style-name="P812">附件3</text:p>
      <text:p text:style-name="P813">家<text:s text:c="4"/>長<text:s text:c="4"/>同<text:s text:c="4"/>意<text:s text:c="4"/>書</text:p>
      <text:p text:style-name="P814"><text:span text:style-name="T815">(</text:span><text:span text:style-name="T816">家長同意書請留原校</text:span><text:span text:style-name="T817">團</text:span><text:span text:style-name="T818">備查</text:span><text:span text:style-name="T819">)</text:span></text:p>
      <text:p text:style-name="P820"/>
      <text:p text:style-name="P821"><text:span text:style-name="T822"><text:s text:c="4"/></text:span><text:span text:style-name="T823">茲同意敝子弟</text:span><text:span text:style-name="T824"><text:s text:c="16"/></text:span><text:span text:style-name="T825">參加臺北市立福</text:span><text:span text:style-name="T826">安</text:span><text:span text:style-name="T827">國</text:span><text:span text:style-name="T828">民</text:span><text:span text:style-name="T829">中</text:span><text:span text:style-name="T830">學</text:span><text:span text:style-name="T831">主辦之「</text:span><text:span text:style-name="T832">臺北市童軍火鳥夏令營</text:span><text:span text:style-name="T833">」，</text:span><text:span text:style-name="T834">將</text:span><text:span text:style-name="T835">督促子弟確實遵守活動相關規定。</text:span><text:span text:style-name="T836">此致</text:span></text:p>
      <text:p text:style-name="P837"><text:span text:style-name="T838">_____________________(</text:span><text:span text:style-name="T839">自己就讀的學校校名</text:span><text:span text:style-name="T840">/</text:span><text:span text:style-name="T841">團名</text:span><text:span text:style-name="T842">)</text:span></text:p>
      <text:p text:style-name="P843"><text:span text:style-name="T844">PS</text:span><text:span text:style-name="T845">：</text:span><text:span text:style-name="T846">身體狀況</text:span><text:span text:style-name="T847">：</text:span><text:span text:style-name="T848">□</text:span><text:span text:style-name="T849">無特殊狀況</text:span><text:span text:style-name="T850"><text:s text:c="2"/></text:span><text:span text:style-name="T851">□</text:span><text:span text:style-name="T852">說明：</text:span></text:p>
      <text:p text:style-name="P853"><text:span text:style-name="T854">學生班級</text:span><text:span text:style-name="T855">：</text:span><text:span text:style-name="T856">______</text:span><text:span text:style-name="T857">年</text:span><text:span text:style-name="T858">______</text:span><text:span text:style-name="T859">班</text:span></text:p>
      <text:p text:style-name="P860"><text:span text:style-name="T861">學生姓名：</text:span><text:span text:style-name="T862"><text:s text:c="22"/></text:span></text:p>
      <text:p text:style-name="P863"><text:span text:style-name="T864">家長簽章：</text:span><text:span text:style-name="T865"><text:s text:c="22"/></text:span></text:p>
      <text:p text:style-name="P866"/>
      <text:p text:style-name="P867"><text:span text:style-name="T868">聯絡方式：</text:span><text:span text:style-name="T869">(O) <text:s text:c="14"/>(H) <text:s text:c="16"/>(</text:span><text:span text:style-name="T870">手機</text:span><text:span text:style-name="T871">) <text:s text:c="16"/></text:span></text:p>
      <text:p text:style-name="P872"/>
      <text:p text:style-name="P873"><text:span text:style-name="T874">中</text:span><text:span text:style-name="T875"><text:s text:c="4"/></text:span><text:span text:style-name="T876">華</text:span><text:span text:style-name="T877"><text:s text:c="4"/></text:span><text:span text:style-name="T878">民</text:span><text:span text:style-name="T879"><text:s text:c="4"/></text:span><text:span text:style-name="T880">國</text:span><text:span text:style-name="T881"><text:s text:c="2"/>113 <text:s/></text:span><text:span text:style-name="T882">年</text:span><text:span text:style-name="T883"><text:s text:c="7"/></text:span><text:span text:style-name="T884">月</text:span><text:span text:style-name="T885"><text:s text:c="7"/></text:span><text:span text:style-name="T8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內文A" style:display-name="內文 A" style:family="paragraph">
      <style:paragraph-properties fo:widows="0" fo:orphans="0" fo:border="0.0034in solid #FFFFFF" fo:padding="0.4305in" style:shadow="#000000 0.0034in 0.0034in" style:line-height-at-least="0.25in"/>
      <style:text-properties style:font-name="Arial Unicode MS" style:font-name-asian="Times New Roman" style:font-name-complex="Arial Unicode MS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458in" text:min-label-width="0.3333in" text:list-level-position-and-space-mode="label-alignment">
          <style:list-level-label-alignment text:label-followed-by="listtab" fo:margin-left="0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1in" text:min-label-width="0.3333in" text:list-level-position-and-space-mode="label-alignment">
          <style:list-level-label-alignment text:label-followed-by="listtab" fo:margin-left="1.1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25in" text:min-label-width="0.3333in" text:list-level-position-and-space-mode="label-alignment">
          <style:list-level-label-alignment text:label-followed-by="listtab" fo:margin-left="1.4458in" fo:text-indent="-0.3333in"/>
        </style:list-level-properties>
      </text:list-level-style-number>
      <text:list-level-style-number text:level="4" style:num-suffix="." style:num-format="1">
        <style:list-level-properties text:space-before="1.4458in" text:min-label-width="0.3333in" text:list-level-position-and-space-mode="label-alignment">
          <style:list-level-label-alignment text:label-followed-by="listtab" fo:margin-left="1.7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</text:list-level-style-number>
      <text:list-level-style-number text:level="7" style:num-suffix="." style:num-format="1">
        <style:list-level-properties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1in" text:min-label-width="0.3333in" text:list-level-position-and-space-mode="label-alignment">
          <style:list-level-label-alignment text:label-followed-by="listtab" fo:margin-left="3.1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25in" text:min-label-width="0.3333in" text:list-level-position-and-space-mode="label-alignment">
          <style:list-level-label-alignment text:label-followed-by="listtab" fo:margin-left="3.44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09in" fo:margin-bottom="0.709in" fo:margin-right="0.3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胡智為</meta:initial-creator>
    <dc:creator>HU</dc:creator>
    <meta:creation-date>2024-05-22T23:43:00Z</meta:creation-date>
    <dc:date>2024-05-22T23:50:00Z</dc:date>
    <meta:print-date>2024-05-20T02:53:00Z</meta:print-date>
    <meta:template xlink:href="Normal.dotm" xlink:type="simple"/>
    <meta:editing-cycles>3</meta:editing-cycles>
    <meta:editing-duration>PT420S</meta:editing-duration>
    <meta:document-statistic meta:page-count="4" meta:paragraph-count="4" meta:word-count="365" meta:character-count="2448" meta:row-count="17" meta:non-whitespace-character-count="2087"/>
  </office:meta>
</office:document-meta>
</file>