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4" style:family="table-column">
      <style:table-column-properties style:column-width="0.4361in" style:use-optimal-column-width="false"/>
    </style:style>
    <style:style style:name="TableColumn5" style:family="table-column">
      <style:table-column-properties style:column-width="0.1493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1444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1.195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2701in" style:use-optimal-column-width="false"/>
    </style:style>
    <style:style style:name="TableColumn15" style:family="table-column">
      <style:table-column-properties style:column-width="0.3201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6381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1.0652in" style:use-optimal-column-width="false"/>
    </style:style>
    <style:style style:name="TableColumn20" style:family="table-column">
      <style:table-column-properties style:column-width="0.3687in" style:use-optimal-column-width="false"/>
    </style:style>
    <style:style style:name="TableColumn21" style:family="table-column">
      <style:table-column-properties style:column-width="0.8125in" style:use-optimal-column-width="false"/>
    </style:style>
    <style:style style:name="Table3" style:family="table">
      <style:table-properties style:width="7.5993in" fo:margin-left="0in" table:align="left"/>
    </style:style>
    <style:style style:name="TableRow22" style:family="table-row">
      <style:table-row-properties style:min-row-height="0.3222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416in" fo:margin-bottom="0.0416in"/>
    </style:style>
    <style:style style:name="T25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8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9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0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1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2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3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4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5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7465in" style:use-optimal-row-height="false" fo:keep-together="always"/>
    </style:style>
    <style:style style:name="TableCell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P78" style:parent-style-name="內文" style:family="paragraph">
      <style:text-properties style:font-name="標楷體" style:font-name-asian="標楷體" fo:font-size="10pt" style:font-size-asian="10pt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3208in" style:use-optimal-row-height="false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TableRow93" style:family="table-row">
      <style:table-row-properties style:min-row-height="0.6979in" style:use-optimal-row-height="false" fo:keep-together="always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 fo:background-color="#C0C0C0"/>
    </style:style>
    <style:style style:name="TableRow116" style:family="table-row">
      <style:table-row-properties style:min-row-height="0.6666in" style:use-optimal-row-height="false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28" style:parent-style-name="頁首" style:family="paragraph">
      <style:paragraph-properties fo:text-align="center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3618in" style:use-optimal-row-height="false" fo:keep-together="always"/>
    </style:style>
    <style:style style:name="P13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37" style:family="table-row">
      <style:table-row-properties style:min-row-height="0.3513in" style:use-optimal-row-height="false" fo:keep-together="always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3513in" style:use-optimal-row-height="false" fo:keep-together="always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3513in" style:use-optimal-row-height="false" fo:keep-together="always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3513in" style:use-optimal-row-height="false" fo:keep-together="always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63" style:family="table-row">
      <style:table-row-properties style:min-row-height="0.3513in" style:use-optimal-row-height="false" fo:keep-together="always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69" style:family="table-row">
      <style:table-row-properties style:min-row-height="0.3513in" style:use-optimal-row-height="false" fo:keep-together="always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75" style:family="table-row">
      <style:table-row-properties style:min-row-height="0.9812in" style:use-optimal-row-height="false" fo:keep-together="always"/>
    </style:style>
    <style:style style:name="TableCell1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2222in"/>
      <style:text-properties style:font-name="標楷體" style:font-name-asian="標楷體" fo:color="#000000" fo:font-size="10pt" style:font-size-asian="10pt"/>
    </style:style>
    <style:style style:name="P180" style:parent-style-name="內文" style:family="paragraph">
      <style:paragraph-properties style:snap-to-layout-grid="false" style:line-height-at-least="0.2222in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8" style:parent-style-name="內文" style:family="paragraph">
      <style:paragraph-properties style:snap-to-layout-grid="false" style:line-height-at-least="0.2222in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6" style:parent-style-name="內文" style:family="paragraph">
      <style:paragraph-properties style:snap-to-layout-grid="false" style:line-height-at-least="0.2222in"/>
    </style:style>
    <style:style style:name="T197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198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199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200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201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202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203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ableRow230" style:family="table-row">
      <style:table-row-properties style:min-row-height="0.2861in" style:use-optimal-row-height="false" fo:keep-together="always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4493in" style:use-optimal-row-height="false" fo:keep-together="always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54" style:family="table-row">
      <style:table-row-properties style:min-row-height="0.4493in" style:use-optimal-row-height="false" fo:keep-together="always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264" style:family="table-row">
      <style:table-row-properties style:min-row-height="0.343in" style:use-optimal-row-height="false" fo:keep-together="always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76" style:family="table-row">
      <style:table-row-properties style:min-row-height="1.3534in" style:use-optimal-row-height="false" fo:keep-together="always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27in" fo:font-size="10pt" style:font-size-asian="10pt"/>
    </style:style>
    <style:style style:name="P281" style:parent-style-name="內文" style:list-style-name="LFO1" style:family="paragraph">
      <style:paragraph-properties style:snap-to-layout-grid="false" fo:text-align="justify" fo:line-height="0.2083in" fo:margin-left="0.2951in" fo:text-indent="-0.2951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P282" style:parent-style-name="內文" style:list-style-name="LFO1" style:family="paragraph">
      <style:paragraph-properties style:snap-to-layout-grid="false" fo:text-align="justify" fo:line-height="0.2083in" fo:margin-left="0.2951in" fo:text-indent="-0.2951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P283" style:parent-style-name="內文" style:list-style-name="LFO1" style:family="paragraph">
      <style:paragraph-properties style:snap-to-layout-grid="false" fo:text-align="justify" fo:line-height="0.2083in" fo:margin-left="0.2951in" fo:text-indent="-0.2951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P284" style:parent-style-name="內文" style:list-style-name="LFO1" style:family="paragraph">
      <style:paragraph-properties style:snap-to-layout-grid="false" fo:text-align="justify" fo:line-height="0.2083in" fo:margin-left="0.2951in" fo:text-indent="-0.2951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0.01191in" svg:y="-0.15802in" svg:width="0.82917in" svg:height="0.30903in" style:rel-width="scale" style:rel-height="scale"><draw:text-box><text:p text:style-name="P2">附表一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8">
            <text:p text:style-name="P24"><text:span text:style-name="T25">（</text:span><text:span text:style-name="T26"><text:s text:c="2"/></text:span><text:span text:style-name="T27">機</text:span><text:span text:style-name="T28"><text:s text:c="2"/></text:span><text:span text:style-name="T29">關</text:span><text:span text:style-name="T30"><text:s text:c="2"/></text:span><text:span text:style-name="T31">全</text:span><text:span text:style-name="T32"><text:s text:c="2"/></text:span><text:span text:style-name="T33">銜</text:span><text:span text:style-name="T34"><text:s text:c="2"/></text:span><text:span text:style-name="T35">）</text:span><text:span text:style-name="T36">○</text:span><text:span text:style-name="T37">年優良爸媽員工遴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姓　名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性　別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 table:number-rows-spanned="4">
            <text:p text:style-name="P46">最高學歷</text:p>
            <text:p text:style-name="P47">考　　試</text:p>
            <text:p text:style-name="P48">重要經歷</text:p>
          </table:table-cell>
          <table:covered-table-cell/>
          <table:covered-table-cell/>
          <table:table-cell table:style-name="TableCell49" table:number-columns-spanned="4" table:number-rows-spanned="4">
            <text:p text:style-name="P50">一、最高學歷：</text:p>
            <text:p text:style-name="P51"/>
            <text:p text:style-name="P52">二、考　　試：</text:p>
            <text:p text:style-name="P53"/>
            <text:p text:style-name="P54">三、重要經歷：</text:p>
          </table:table-cell>
          <table:covered-table-cell/>
          <table:covered-table-cell/>
          <table:covered-table-cell/>
          <table:table-cell table:style-name="TableCell55" table:number-columns-spanned="2" table:number-rows-spanned="4">
            <text:p text:style-name="P56">最近2吋</text:p>
            <text:p text:style-name="P57">彩色照片</text:p>
          </table:table-cell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出生日期</text:p>
          </table:table-cell>
          <table:table-cell table:style-name="TableCell63" table:number-columns-spanned="3">
            <text:p text:style-name="P64">　　年　　月　　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2">
            <text:p text:style-name="P70">聯絡</text:p>
            <text:p text:style-name="P71"><text:span text:style-name="T72">方式</text:span></text:p>
          </table:table-cell>
          <table:covered-table-cell/>
          <table:table-cell table:style-name="TableCell73" table:number-columns-spanned="7">
            <text:p text:style-name="P74">(公)：</text:p>
            <text:p text:style-name="P75">行動電話：</text:p>
            <text:p text:style-name="內文"><text:span text:style-name="T76">e-mail</text:span><text:span text:style-name="T7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6">
            <text:p text:style-name="P83">育有未成年子女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內文"><text:span text:style-name="T85">　</text:span><text:span text:style-name="T86"><text:s text:c="6"/></text:span><text:span text:style-name="T87">　　</text:span><text:span text:style-name="T88"><text:s text:c="2"/></text:span><text:span text:style-name="T89">人</text:span></text:p>
          </table: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3">
            <text:p text:style-name="P95">服務</text:p>
            <text:p text:style-name="P96">機關</text:p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職　稱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>官職等（或相當官職等）</text:p>
          </table:table-cell>
          <table:covered-table-cell/>
          <table:covered-table-cell/>
          <table:table-cell table:style-name="TableCell105" table:number-columns-spanned="6">
            <text:p text:style-name="內文"><text:span text:style-name="T106">　　</text:span><text:span text:style-name="T107">任第</text:span><text:span text:style-name="T108">　　</text:span><text:span text:style-name="T109">職等</text:span></text:p>
            <text:p text:style-name="內文"><text:span text:style-name="T110">（或相當</text:span><text:span text:style-name="T111">　　</text:span><text:span text:style-name="T112">任第</text:span><text:span text:style-name="T113">　　</text:span><text:span text:style-name="T114">職等）</text:span></text:p>
            <text:p text:style-name="內文"><text:span text:style-name="T115">【註：公務人員以外之被遴薦人員免填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 table:number-rows-spanned="2">
            <text:p text:style-name="P118">工作</text:p>
            <text:p text:style-name="P119">職掌</text:p>
          </table:table-cell>
          <table:covered-table-cell/>
          <table:covered-table-cell/>
          <table:table-cell table:style-name="TableCell120" table:number-columns-spanned="6" table:number-rows-spanned="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任公職年資</text:p>
            <text:p text:style-name="P124">（計算至當年3月底止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自　　年　　月　　日起</text:p>
            <text:p text:style-name="P127">至　　年　　月　　日止</text:p>
            <text:p text:style-name="P128"><text:span text:style-name="T129">連續任職計　　年　　月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本機關到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　　年　　月　　日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 table:number-rows-spanned="6">
            <text:p text:style-name="P139">最近1年年終考績（成</text:p>
            <text:p text:style-name="P140">、核）、獎勵、懲處、懲戒及刑事處分紀錄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考核年度</text:p>
          </table:table-cell>
          <table:covered-table-cell/>
          <table:table-cell table:style-name="TableCell143" table:number-columns-spanned="12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covered-table-cell/>
          <table:table-cell table:style-name="TableCell147" table:number-columns-spanned="2">
            <text:p text:style-name="P148">考績等第</text:p>
          </table:table-cell>
          <table:covered-table-cell/>
          <table:table-cell table:style-name="TableCell149" table:number-columns-spanned="12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covered-table-cell/>
          <table:table-cell table:style-name="TableCell153" table:number-columns-spanned="2">
            <text:p text:style-name="P154">獎　　勵</text:p>
          </table:table-cell>
          <table:covered-table-cell/>
          <table:table-cell table:style-name="TableCell155" table:number-columns-spanned="12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covered-table-cell/>
          <table:table-cell table:style-name="TableCell159" table:number-columns-spanned="2">
            <text:p text:style-name="P160">行政懲處</text:p>
          </table:table-cell>
          <table:covered-table-cell/>
          <table:table-cell table:style-name="TableCell161" table:number-columns-spanned="12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covered-table-cell/>
          <table:table-cell table:style-name="TableCell165" table:number-columns-spanned="2">
            <text:p text:style-name="P166">懲戒處分</text:p>
          </table:table-cell>
          <table:covered-table-cell/>
          <table:table-cell table:style-name="TableCell167" table:number-columns-spanned="12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covered-table-cell/>
          <table:table-cell table:style-name="TableCell171" table:number-columns-spanned="2">
            <text:p text:style-name="P172">刑事處分</text:p>
          </table:table-cell>
          <table:covered-table-cell/>
          <table:table-cell table:style-name="TableCell173" table:number-columns-spanned="12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適用條款</text:p>
          </table:table-cell>
          <table:covered-table-cell/>
          <table:covered-table-cell/>
          <table:covered-table-cell/>
          <table:table-cell table:style-name="TableCell178" table:number-columns-spanned="7">
            <text:p text:style-name="P179">符合本府優良爸媽員工獎勵計畫第4點</text:p>
            <text:p text:style-name="P180"><text:span text:style-name="T181">第</text:span><text:span text:style-name="T182">1</text:span><text:span text:style-name="T183">款「工作表現」第</text:span><text:span text:style-name="T184">　</text:span><text:span text:style-name="T185"><text:s text:c="2"/></text:span><text:span text:style-name="T186">　</text:span><text:span text:style-name="T187">目及</text:span></text:p>
            <text:p text:style-name="P188"><text:span text:style-name="T189">第</text:span><text:span text:style-name="T190">2</text:span><text:span text:style-name="T191">款「親職合作」第</text:span><text:span text:style-name="T192">　</text:span><text:span text:style-name="T193"><text:s text:c="2"/></text:span><text:span text:style-name="T194">　</text:span><text:span text:style-name="T195">目</text:span></text:p>
            <text:p text:style-name="P196"><text:span text:style-name="T197">【註：符合第</text:span><text:span text:style-name="T198">1</text:span><text:span text:style-name="T199">款及第</text:span><text:span text:style-name="T200">2</text:span><text:span text:style-name="T201">款各目之事蹟，均不以</text:span><text:span text:style-name="T202">1</text:span><text:span text:style-name="T203">項為限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<text:span text:style-name="T206">□</text:span><text:span text:style-name="T207">曾當選</text:span><text:span text:style-name="T208"><text:s text:c="7"/></text:span><text:span text:style-name="T209">年行政院模範公務人員</text:span></text:p>
            <text:p text:style-name="P210"><text:span text:style-name="T211">□</text:span><text:span text:style-name="T212">曾當選</text:span><text:span text:style-name="T213"><text:s text:c="7"/></text:span><text:span text:style-name="T214">年本府模範公務人員</text:span></text:p>
            <text:p text:style-name="P215"><text:span text:style-name="T216">□</text:span><text:span text:style-name="T217">曾當選</text:span><text:span text:style-name="T218"><text:s text:c="7"/></text:span><text:span text:style-name="T219">年本府優秀青年公務人員</text:span></text:p>
            <text:p text:style-name="P220"><text:span text:style-name="T221">□</text:span><text:span text:style-name="T222">曾當選</text:span><text:span text:style-name="T223"><text:s text:c="7"/></text:span><text:span text:style-name="T224">年本府優秀工友</text:span></text:p>
            <text:p text:style-name="P225"><text:span text:style-name="T226">□</text:span><text:span text:style-name="T227">曾當選</text:span><text:span text:style-name="T228"><text:s text:c="7"/></text:span><text:span text:style-name="T229">年本府優良爸媽員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 table:number-rows-spanned="3">
            <text:p text:style-name="P232">推薦機關</text:p>
            <text:p text:style-name="P233">及</text:p>
            <text:p text:style-name="P234">核轉機關</text:p>
            <text:p text:style-name="P235">考核意見</text:p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考評長官職銜姓名</text:p>
          </table:table-cell>
          <table:covered-table-cell/>
          <table:covered-table-cell/>
          <table:table-cell table:style-name="TableCell238" table:number-columns-spanned="7">
            <text:p text:style-name="P239">考　　　　　　評　　　　　　意　　　　　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蓋　　章</text:p>
          </table:table-cell>
          <table:covered-table-cell/>
          <table:covered-table-cell/>
          <table:table-cell table:style-name="TableCell242">
            <text:p text:style-name="P243">日　　　期</text:p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4">
            <text:p text:style-name="P266">服務機關</text:p>
            <text:p text:style-name="P267">承辦人姓名、電話</text:p>
          </table:table-cell>
          <table:covered-table-cell/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核轉機關</text:p>
            <text:p text:style-name="P272">承辦人姓</text:p>
            <text:p text:style-name="P273">名、電話</text:p>
          </table:table-cell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說明</text:p>
          </table:table-cell>
          <table:table-cell table:style-name="TableCell279" table:number-columns-spanned="17">
            <text:p text:style-name="P280">表內各欄務請詳填，並注意下列事項：</text:p>
            <text:list text:style-name="LFO1" text:continue-numbering="true">
              <text:list-item>
                <text:p text:style-name="P281">「機關全銜」欄係指遴薦之一級機關及區公所，「服務機關」欄係指被遴薦人員之服務機關學校。</text:p>
              </text:list-item>
              <text:list-item>
                <text:p text:style-name="P282">「最近1年年終考績（成、核）、獎勵、懲處、懲戒及刑事處分紀錄」欄請務必填列，無相關情形者請填註無。</text:p>
              </text:list-item>
              <text:list-item>
                <text:p text:style-name="P283">「適用條款」欄請依本府優良爸媽員工獎勵計畫第4點規定填列；被遴薦人員如曾當選行政院模範公務人員、本府模範公務人員、本府優秀青年公務人員、本府優秀工友、本府優良爸媽員工者，併予註明。</text:p>
              </text:list-item>
              <text:list-item>
                <text:p text:style-name="P284">推薦機關及核轉機關之考評意見應具體明確，並請於「蓋章」欄加蓋考評長官之職名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972in" fo:text-indent="-0.3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5638in" fo:text-indent="-0.3708in">
        <style:tab-stops/>
      </style:paragraph-properties>
      <style:text-properties style:font-name="標楷體" style:font-name-asian="標楷體" fo:letter-spacing="-0.0027in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5in" fo:margin-left="0.3937in" fo:margin-bottom="0.125in" fo:margin-right="0.200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　　關　　全　　銜）八十九年模範公務人員推薦表</dc:title>
    <dc:subject/>
    <meta:initial-creator>人事處</meta:initial-creator>
    <dc:creator>user</dc:creator>
    <meta:creation-date>2025-04-16T01:35:00Z</meta:creation-date>
    <dc:date>2025-04-16T01:35:00Z</dc:date>
    <meta:print-date>2025-02-12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6" meta:row-count="6" meta:non-whitespace-character-count="798"/>
  </office:meta>
</office:document-meta>
</file>