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Column11" style:family="table-column">
      <style:table-column-properties style:column-width="1.3361in" style:use-optimal-column-width="false"/>
    </style:style>
    <style:style style:name="Table3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13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</office:automatic-styles>
  <office:body>
    <office:text text:use-soft-page-breaks="true">
      <text:p text:style-name="P1">國家考試題務組人力資料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話/電子信箱</text:p>
          </table:table-cell>
          <table:table-cell table:style-name="TableCell23">
            <text:p text:style-name="P24">聯絡地址</text:p>
          </table:table-cell>
          <table:table-cell table:style-name="TableCell25">
            <text:p text:style-name="P26">公/教人員</text:p>
          </table:table-cell>
          <table:table-cell table:style-name="TableCell27">
            <text:p text:style-name="P28">退休單位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電話:</text:p>
            <text:p text:style-name="P40">2.E-mail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.電話:</text:p>
            <text:p text:style-name="P58">2.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.電話:</text:p>
            <text:p text:style-name="P76">2.E-mail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.電話:</text:p>
            <text:p text:style-name="P94">2.E-mail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電話:</text:p>
            <text:p text:style-name="P112">2.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電話:</text:p>
            <text:p text:style-name="P130">2.E-mail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Textbody"><text:span text:style-name="T137">表格</text:span><text:span text:style-name="T138">如</text:span><text:span text:style-name="T139">不敷使用</text:span><text:span text:style-name="T140">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威佑</meta:initial-creator>
    <dc:creator>User</dc:creator>
    <meta:creation-date>2025-11-20T07:50:00Z</meta:creation-date>
    <dc:date>2025-11-20T07:50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