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3" style:family="table">
      <style:table-properties style:width="7.5993in" fo:margin-left="0in" table:align="left"/>
    </style:style>
    <style:style style:name="TableRow22" style:family="table-row">
      <style:table-row-properties style:min-row-height="0.3222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7465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3208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6979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ableRow102" style:family="table-row">
      <style:table-row-properties style:min-row-height="0.6666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4" style:parent-style-name="頁首" style:family="paragraph">
      <style:paragraph-properties fo:text-align="center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618in" style:use-optimal-row-height="false" fo:keep-together="always"/>
    </style:style>
    <style:style style:name="P1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3513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3513in" style:use-optimal-row-height="false" fo:keep-together="always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38" style:family="table-row">
      <style:table-row-properties style:min-row-height="0.3513in" style:use-optimal-row-height="false" fo:keep-together="always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44" style:family="table-row">
      <style:table-row-properties style:min-row-height="0.3513in" style:use-optimal-row-height="false" fo:keep-together="always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50" style:family="table-row">
      <style:table-row-properties style:min-row-height="0.3513in" style:use-optimal-row-height="false" fo:keep-together="always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56" style:family="table-row">
      <style:table-row-properties style:min-row-height="0.3513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9812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style:line-height-at-least="0.2222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style:line-height-at-least="0.2222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style:line-height-at-least="0.2222in"/>
    </style:style>
    <style:style style:name="T176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2861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493in" style:use-optimal-row-height="false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4493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343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1.3534in" style:use-optimal-row-height="false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27in" fo:font-size="10pt" style:font-size-asian="10pt"/>
    </style:style>
    <style:style style:name="P249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50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253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54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0.01191in" svg:y="-0.15802in" svg:width="0.82917in" svg:height="0.30903in" style:rel-width="scale" style:rel-height="scale"><draw:text-box><text:p text:style-name="P2">附表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（ <text:s/>機 <text:s/>關 <text:s/>全 <text:s/>銜 <text:s/>）○年優良爸媽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姓　名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性　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 table:number-rows-spanned="4">
            <text:p text:style-name="P34">最高學歷</text:p>
            <text:p text:style-name="P35">考　　試</text:p>
            <text:p text:style-name="P36">重要經歷</text:p>
          </table:table-cell>
          <table:covered-table-cell/>
          <table:covered-table-cell/>
          <table:table-cell table:style-name="TableCell37" table:number-columns-spanned="4" table:number-rows-spanned="4">
            <text:p text:style-name="P38">一、最高學歷：</text:p>
            <text:p text:style-name="P39"/>
            <text:p text:style-name="P40">二、考　　試：</text:p>
            <text:p text:style-name="P41"/>
            <text:p text:style-name="P42">三、重要經歷：</text:p>
          </table:table-cell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最近2吋</text:p>
            <text:p text:style-name="P45">彩色照片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3">
            <text:p text:style-name="P52">　　年　　月　　日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聯絡</text:p>
            <text:p text:style-name="P59"><text:span text:style-name="T60">方式</text:span></text:p>
          </table:table-cell>
          <table:covered-table-cell/>
          <table:table-cell table:style-name="TableCell61" table:number-columns-spanned="7">
            <text:p text:style-name="P62">(公)：</text:p>
            <text:p text:style-name="P63">行動電話：</text:p>
            <text:p text:style-name="內文"><text:span text:style-name="T64">e-mail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6">
            <text:p text:style-name="P71">育有未成年子女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內文"><text:span text:style-name="T73">　 <text:s text:c="5"/></text:span><text:span text:style-name="T74">　　 <text:s/></text:span><text:span text:style-name="T75">人</text:span></text:p>
          </table: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3">
            <text:p text:style-name="P81">服務</text:p>
            <text:p text:style-name="P82">機關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職　稱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官職等（或相當官職等）</text:p>
          </table:table-cell>
          <table:covered-table-cell/>
          <table:covered-table-cell/>
          <table:table-cell table:style-name="TableCell91" table:number-columns-spanned="6">
            <text:p text:style-name="內文"><text:span text:style-name="T92">　　</text:span><text:span text:style-name="T93">任第</text:span><text:span text:style-name="T94">　　</text:span><text:span text:style-name="T95">職等</text:span></text:p>
            <text:p text:style-name="內文"><text:span text:style-name="T96">（或相當</text:span><text:span text:style-name="T97">　　</text:span><text:span text:style-name="T98">任第</text:span><text:span text:style-name="T99">　　</text:span><text:span text:style-name="T100">職等）</text:span></text:p>
            <text:p text:style-name="內文"><text:span text:style-name="T101">【註：公務人員以外之被遴薦人員免填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工作</text:p>
            <text:p text:style-name="P105">職掌</text:p>
          </table:table-cell>
          <table:covered-table-cell/>
          <table:covered-table-cell/>
          <table:table-cell table:style-name="TableCell106" table:number-columns-spanned="6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任公職年資</text:p>
            <text:p text:style-name="P110">（計算至當年3月底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自　　年　　月　　日起</text:p>
            <text:p text:style-name="P113">至　　年　　月　　日止</text:p>
            <text:p text:style-name="P114"><text:span text:style-name="T115">連續任職計　　年　　月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本機關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　　年　　月　　日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 table:number-rows-spanned="6">
            <text:p text:style-name="P125"><text:span text:style-name="T126">最近3年年終考績（成</text:span></text:p>
            <text:p text:style-name="P127">、核）、獎勵、懲處、懲戒及刑事處分紀錄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考核年度</text:p>
          </table:table-cell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 table:number-columns-spanned="2">
            <text:p text:style-name="P135">考績等第</text:p>
          </table:table-cell>
          <table:covered-table-cell/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 table:number-columns-spanned="2">
            <text:p text:style-name="P141">獎　　勵</text:p>
          </table:table-cell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2">
            <text:p text:style-name="P147">行政懲處</text:p>
          </table:table-cell>
          <table:covered-table-cell/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2">
            <text:p text:style-name="P153">懲戒處分</text:p>
          </table:table-cell>
          <table:covered-table-cell/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table-cell table:style-name="TableCell158" table:number-columns-spanned="2">
            <text:p text:style-name="P159">刑事處分</text:p>
          </table:table-cell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適用條款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符合本府優良爸媽員工要點第3點</text:p>
            <text:p text:style-name="P167"><text:span text:style-name="T168">第2款「工作表現」第</text:span><text:span text:style-name="T169">　 <text:s/>　</text:span><text:span text:style-name="T170">目及</text:span></text:p>
            <text:p text:style-name="P171"><text:span text:style-name="T172">第3款「親職合作」第</text:span><text:span text:style-name="T173">　 <text:s/>　</text:span><text:span text:style-name="T174">目</text:span></text:p>
            <text:p text:style-name="P175"><text:span text:style-name="T176">【註：符合第2款及第3款各目之事蹟，均不以1目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□曾當選</text:span><text:span text:style-name="T180"><text:s text:c="7"/></text:span><text:span text:style-name="T181">年行政院模範公務人員</text:span></text:p>
            <text:p text:style-name="P182"><text:span text:style-name="T183">□曾當選</text:span><text:span text:style-name="T184"><text:s text:c="7"/></text:span><text:span text:style-name="T185">年本府模範公務人員</text:span></text:p>
            <text:p text:style-name="P186"><text:span text:style-name="T187">□曾當選</text:span><text:span text:style-name="T188"><text:s text:c="7"/></text:span><text:span text:style-name="T189">年本府優秀青年公務人員</text:span></text:p>
            <text:p text:style-name="P190"><text:span text:style-name="T191">□曾當選</text:span><text:span text:style-name="T192"><text:s text:c="7"/></text:span><text:span text:style-name="T193">年本府優秀工友</text:span></text:p>
            <text:p text:style-name="P194"><text:span text:style-name="T195">□曾當選</text:span><text:span text:style-name="T196"><text:s text:c="7"/></text:span><text:span text:style-name="T197">年本府優良爸媽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3">
            <text:p text:style-name="P200">推薦機關</text:p>
            <text:p text:style-name="P201">及</text:p>
            <text:p text:style-name="P202">核轉機關</text:p>
            <text:p text:style-name="P203">考核意見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考評長官職銜姓名</text:p>
          </table:table-cell>
          <table:covered-table-cell/>
          <table:covered-table-cell/>
          <table:table-cell table:style-name="TableCell206" table:number-columns-spanned="7">
            <text:p text:style-name="P207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蓋　　章</text:p>
          </table:table-cell>
          <table:covered-table-cell/>
          <table:covered-table-cell/>
          <table:table-cell table:style-name="TableCell210">
            <text:p text:style-name="P211">日　　　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服務機關</text:p>
            <text:p text:style-name="P235">承辦人姓名、電話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核轉機關</text:p>
            <text:p text:style-name="P240">承辦人姓</text:p>
            <text:p text:style-name="P241">名、電話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說明</text:p>
          </table:table-cell>
          <table:table-cell table:style-name="TableCell247" table:number-columns-spanned="17">
            <text:p text:style-name="P248">表內各欄務請詳填，並注意下列事項：</text:p>
            <text:list text:style-name="LFO1" text:continue-numbering="true">
              <text:list-item>
                <text:p text:style-name="P249">「機關全銜」欄係指遴薦之一級機關及區公所，「服務機關」欄係指被遴薦人員之服務機關學校。</text:p>
              </text:list-item>
              <text:list-item>
                <text:p text:style-name="P250"><text:span text:style-name="T251">「最</text:span><text:span text:style-name="T252">近3年年終考績（成、核）、獎勵、懲處、懲戒及刑事處分紀錄」欄請務必填列，無相關情形者請填註無。</text:span></text:p>
              </text:list-item>
              <text:list-item>
                <text:p text:style-name="P253">「適用條款」欄請依本府優良爸媽員工獎勵要點第3點規定填列；被遴薦人員如曾當選行政院模範公務人員、本府模範公務人員、本府優秀青年公務人員、本府優秀工友、本府優良爸媽員工者，併予註明。</text:p>
              </text:list-item>
              <text:list-item>
                <text:p text:style-name="P254">推薦機關及核轉機關之考評意見應具體明確，並請於「蓋章」欄加蓋考評長官之職名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75in" fo:margin-left="0.3937in" fo:margin-bottom="0.125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User</dc:creator>
    <meta:creation-date>2025-12-30T08:23:00Z</meta:creation-date>
    <dc:date>2025-12-30T08:23:00Z</dc:date>
    <meta:print-date>2025-02-1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