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color="#000000" style:font-size-complex="14pt"/>
    </style:style>
    <style:style style:name="T38" style:parent-style-name="預設段落字型" style:family="text">
      <style:text-properties style:font-name="標楷體" style:font-name-complex="標楷體" fo:color="#000000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94in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57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58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59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6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5" style:family="table-row">
      <style:table-row-properties style:min-row-height="0.6854in" style:use-optimal-row-height="false" fo:keep-together="always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84" style:family="table-row">
      <style:table-row-properties style:min-row-height="0.693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8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Default" style:family="paragraph">
      <style:text-properties fo:font-size="14pt" style:font-size-asian="14pt" style:font-size-complex="14pt"/>
    </style:style>
    <style:style style:name="P90" style:parent-style-name="Standard" style:family="paragraph">
      <style:paragraph-properties fo:widows="2" fo:orphans="2" style:snap-to-layout-grid="false" fo:line-height="0.3472in"/>
    </style:style>
    <style:style style:name="T91" style:parent-style-name="預設段落字型" style:family="text">
      <style:text-properties style:font-name="標楷體" style:font-size-complex="14pt"/>
    </style:style>
    <style:style style:name="TableRow92" style:family="table-row">
      <style:table-row-properties style:min-row-height="0.4895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 fo:margin-right="0.0166in"/>
    </style:style>
    <style:style style:name="TableCell9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97" style:parent-style-name="Standard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ableRow99" style:family="table-row">
      <style:table-row-properties style:min-row-height="0.5312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04" style:parent-style-name="Standard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fo:color="#000000" style:font-size-complex="14pt"/>
    </style:style>
    <style:style style:name="TableRow106" style:family="table-row">
      <style:table-row-properties style:min-row-height="0.5194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916in"/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style:font-name="標楷體" fo:color="#000000" style:font-size-complex="14pt"/>
    </style:style>
    <style:style style:name="P114" style:parent-style-name="Standard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ableRow116" style:family="table-row">
      <style:table-row-properties style:min-row-height="0.804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T122" style:parent-style-name="預設段落字型" style:family="text">
      <style:text-properties style:font-name="標楷體" fo:color="#000000" fo:letter-spacing="-0.0138in" style:font-size-complex="14pt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ableRow126" style:family="table-row">
      <style:table-row-properties style:min-row-height="0.4708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31" style:parent-style-name="Standard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ableRow133" style:family="table-row">
      <style:table-row-properties style:min-row-height="0.4569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38" style:parent-style-name="Standard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ableRow140" style:family="table-row">
      <style:table-row-properties style:min-row-height="0.4652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45" style:parent-style-name="Standard" style:family="paragraph">
      <style:paragraph-properties style:snap-to-layout-grid="false" fo:line-height="0.25in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ableRow147" style:family="table-row">
      <style:table-row-properties style:min-row-height="0.4437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ableRow154" style:family="table-row">
      <style:table-row-properties style:min-row-height="0.4694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fo:color="#000000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916in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TableRow162" style:family="table-row">
      <style:table-row-properties style:min-row-height="0.4854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7" style:parent-style-name="Standard" style:family="paragraph">
      <style:paragraph-properties style:snap-to-layout-grid="false" fo:margin-bottom="0.075in" fo:line-height="0.25in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5256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ableRow176" style:family="table-row">
      <style:table-row-properties style:min-row-height="0.4736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fo:color="#000000" style:font-size-complex="14pt"/>
    </style:style>
    <style:style style:name="P182" style:parent-style-name="Standard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ableRow184" style:family="table-row">
      <style:table-row-properties style:min-row-height="0.5402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9" style:parent-style-name="Standard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549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complex="標楷體" fo:color="#000000" style:font-size-complex="14pt"/>
    </style:style>
    <style:style style:name="P195" style:parent-style-name="Standard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complex="標楷體" fo:color="#000000" style:font-size-complex="14pt"/>
    </style:style>
    <style:style style:name="TableRow197" style:family="table-row">
      <style:table-row-properties style:min-row-height="0.4013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00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07" style:family="table-row">
      <style:table-row-properties style:min-row-height="0.4402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17" style:family="table-row">
      <style:table-row-properties style:min-row-height="0.434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21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223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224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225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226" style:parent-style-name="Standard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外來人口請填寫統一證號)</text:span></text:p>
          </table:table-cell>
          <table:covered-table-cell/>
          <table:covered-table-cell/>
          <table:table-cell table:style-name="TableCell28" table:number-columns-spanned="2">
            <text:p text:style-name="P29">聯絡</text:p>
            <text:p text:style-name="P30">電話</text:p>
            <text:p text:style-name="P31">（手機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6">
            <text:p text:style-name="P55">□1.簡任(或相當簡任)第十職等以下未涉密公務員</text:p>
            <text:p text:style-name="P56">□2.警監四階以下未涉密警察人員</text:p>
            <text:p text:style-name="P57">□3.簡任(或相當簡任)第十一職等以上未涉密公務員</text:p>
            <text:p text:style-name="P58">□4.警監三階以上未涉密警察人員</text:p>
            <text:p text:style-name="P59">□5.國家安全局、國防部、法務部調查局及其所屬機關未具公務員身分之人員</text:p>
            <text:p text:style-name="P60">□6.政務人員</text:p>
            <text:p text:style-name="P61">□7.退離職政務人員</text:p>
            <text:p text:style-name="P62">□8.直轄市長</text:p>
            <text:p text:style-name="P63">□9.退離職直轄市長</text:p>
            <text:p text:style-name="P64">□10.縣(市)長</text:p>
            <text:p text:style-name="P65">□11.涉及國家安全、利益或機密業務之人員</text:p>
            <text:p text:style-name="P66">□12.涉及國家安全、利益或機密業務之退離職人員</text:p>
            <text:p text:style-name="P67">□13.涉及國家核心關鍵技術業務之人員</text:p>
            <text:p text:style-name="P68"><text:span text:style-name="T69">□14.涉及國家核心關鍵技術業務之離職</text:span><text:span text:style-name="T70">或受委託、補助、出資終止</text:span><text:span text:style-name="T71">人員</text:span></text:p>
            <text:p text:style-name="P72">□15.受委託從事涉及國家安全、利益或機密公務之個人或法人、團體、其他機構成員</text:p>
            <text:p text:style-name="P73"><text:span text:style-name="T74">□16.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赴大陸地區起迄日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赴大陸地區停留地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</text:p>
            <text:p text:style-name="P87">事由</text:p>
          </table:table-cell>
          <table:table-cell table:style-name="TableCell88" table:number-columns-spanned="8">
            <text:p text:style-name="P89">□參觀訪問 <text:s/>□與業務相關活動 <text:s/>□參加會議 <text:s/>□轉機(船)</text:p>
            <text:p text:style-name="P90"><text:span text:style-name="T91">□探親 <text:s/>□探病 <text:s/>□奔喪 <text:s/>□觀光 <text:s/>□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8">
            <text:p text:style-name="P96">1.是否遭刺探國家、公務機密事項。</text:p>
            <text:p text:style-name="P97"><text:span text:style-name="T98">□是 □否；如是，請說明： 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8">
            <text:p text:style-name="P103">2.是否莫名遭盤查身分、詢問（原）任職或受委託工作事項。</text:p>
            <text:p text:style-name="P104"><text:span text:style-name="T105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8">
            <text:p text:style-name="P110"><text:span text:style-name="T111">3.是否</text:span><text:span text:style-name="T112">擅自與大陸簽訂協議或為其他任何形式之合作行為</text:span><text:span text:style-name="T113">。</text:span></text:p>
            <text:p text:style-name="P114"><text:span text:style-name="T115">□是 □否；如是，請說明： 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8">
            <text:p text:style-name="P120"><text:span text:style-name="T121">4.</text:span><text:span text:style-name="T122">是否參加行程以外，大陸地區黨政軍方主（協）辦之下列活動：</text:span></text:p>
            <text:p text:style-name="P123">□邀請 <text:s text:c="2"/>□約談 <text:s text:c="2"/>□參訪 <text:s text:c="2"/>□演講或座談會 <text:s text:c="2"/>□慶典</text:p>
            <text:p text:style-name="P124"><text:span text:style-name="T125">□其他活動： <text:s text:c="31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8">
            <text:p text:style-name="P130">5.是否與原申報接觸對象以外之大陸地區黨政軍人士接觸。</text:p>
            <text:p text:style-name="P131"><text:span text:style-name="T132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8">
            <text:p text:style-name="P137">6.是否受邀擔任大陸地區黨政軍或政治性機關(構)等職務或成員。</text:p>
            <text:p text:style-name="P138"><text:span text:style-name="T139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8">
            <text:p text:style-name="P144">7.是否遭遇大陸地區黨政軍人士企圖不當招待或贈送物品。</text:p>
            <text:p text:style-name="P145"><text:span text:style-name="T146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8">
            <text:p text:style-name="P151">8.是否遭遇要求進一步聯繫大陸地區人士。</text:p>
            <text:p text:style-name="P152"><text:span text:style-name="T153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8">
            <text:p text:style-name="P158"><text:span text:style-name="T159">9.是否遭遇羈押、逮捕或限制行動。</text:span></text:p>
            <text:p text:style-name="P160"><text:span text:style-name="T161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8">
            <text:p text:style-name="P166">10.是否涉及訴訟或刑事案件。</text:p>
            <text:p text:style-name="P167"><text:span text:style-name="T168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11.是否遭遇被竊或搶劫情事。</text:p>
            <text:p text:style-name="P174"><text:span text:style-name="T175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8">
            <text:p text:style-name="P180"><text:span text:style-name="T181">12.是否變更原許可期間及活動行程內容。</text:span></text:p>
            <text:p text:style-name="P182"><text:span text:style-name="T183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8">
            <text:p text:style-name="P188">13.其他向政府反映或須協助事項。</text:p>
            <text:p text:style-name="P189"><text:span text:style-name="T190">□是 □否；如是，請說明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通報人：___________________（簽章）</text:span></text:p>
            <text:p text:style-name="P195"><text:span text:style-name="T196">通報時間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單位</text:p>
            <text:p text:style-name="P200">主管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核稿</text:p>
          </table:table-cell>
          <table:covered-table-cell/>
          <table:covered-table-cell/>
          <table:table-cell table:style-name="TableCell205" table:number-columns-spanned="2">
            <text:p text:style-name="P206">批示</text:p>
          </table:table-cell>
          <table:covered-table-cell/>
        </table:table-row>
        <table:table-row table:style-name="TableRow207">
          <table:table-cell table:style-name="TableCell208">
            <text:p text:style-name="P209">政風</text:p>
            <text:p text:style-name="P210">單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人事</text:p>
            <text:p text:style-name="P220">單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</table:table-row>
      </table:table>
      <text:p text:style-name="P225">※本表各項資料已據實填寫，如有不實願負相關法律責任。</text:p>
      <text:p text:style-name="P226"><text:span text:style-name="T227">※相關罰則：依「臺灣地區與大陸地區人民關係條例」第九十一條第四項規定，具有第九條第四項第三款、第四款及第六款身分之臺灣地區人民，違反第九條第五項規定者，得由(原)服務機關、委託、補助或出資機關(構)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6-01-06T07:48:00Z</meta:creation-date>
    <dc:date>2026-01-06T07:48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4" meta:row-count="12" meta:non-whitespace-character-count="1538"/>
  </office:meta>
</office:document-meta>
</file>