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63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916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2916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text-align="justify" fo:line-height="0.291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37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line-height="0.29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916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fo:text-align="justify" fo:line-height="0.2916in" fo:margin-left="0.8861in" fo:text-indent="-0.2194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6" style:family="paragraph">
      <style:paragraph-properties fo:text-align="justify" fo:line-height="0.2916in" fo:margin-left="0.8861in" fo:text-indent="-0.2194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fo:text-align="justify" fo:line-height="0.2916in" fo:margin-left="1.157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916in" fo:margin-left="1.1666in" fo:text-indent="-1.1666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916in" fo:margin-left="0.8861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margin-left="0.8861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清單段落" style:list-style-name="LFO5" style:family="paragraph">
      <style:paragraph-properties fo:text-align="justify" fo:line-height="0.291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list-style-name="LFO5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6" style:parent-style-name="內文" style:list-style-name="LFO8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7" style:parent-style-name="內文" style:list-style-name="LFO8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8" style:parent-style-name="內文" style:list-style-name="LFO8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79" style:parent-style-name="內文" style:list-style-name="LFO8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0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1" style:parent-style-name="內文" style:list-style-name="LFO9" style:family="paragraph">
      <style:paragraph-properties fo:text-align="justify" fo:line-height="0.291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list-style-name="LFO9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7" style:parent-style-name="內文" style:list-style-name="LFO9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8" style:parent-style-name="內文" style:list-style-name="LFO9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89" style:parent-style-name="內文" style:list-style-name="LFO1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0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1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2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3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4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5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6" style:parent-style-name="內文" style:list-style-name="LFO10" style:family="paragraph">
      <style:paragraph-properties fo:text-align="justify" fo:line-height="0.2916in" fo:margin-left="0.6652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10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916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margin-bottom="0.1263in" style:line-height-at-least="0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olumn228" style:family="table-column">
      <style:table-column-properties style:column-width="0.4034in" style:use-optimal-column-width="false"/>
    </style:style>
    <style:style style:name="TableColumn229" style:family="table-column">
      <style:table-column-properties style:column-width="0.584in" style:use-optimal-column-width="false"/>
    </style:style>
    <style:style style:name="TableColumn230" style:family="table-column">
      <style:table-column-properties style:column-width="0.6826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2902in" style:use-optimal-column-width="false"/>
    </style:style>
    <style:style style:name="TableColumn233" style:family="table-column">
      <style:table-column-properties style:column-width="0.8909in" style:use-optimal-column-width="false"/>
    </style:style>
    <style:style style:name="TableColumn234" style:family="table-column">
      <style:table-column-properties style:column-width="0.0506in" style:use-optimal-column-width="false"/>
    </style:style>
    <style:style style:name="TableColumn235" style:family="table-column">
      <style:table-column-properties style:column-width="0.6381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0.2527in" style:use-optimal-column-width="false"/>
    </style:style>
    <style:style style:name="TableColumn238" style:family="table-column">
      <style:table-column-properties style:column-width="1.4208in" style:use-optimal-column-width="false"/>
    </style:style>
    <style:style style:name="TableColumn239" style:family="table-column">
      <style:table-column-properties style:column-width="0.0805in" style:use-optimal-column-width="false"/>
    </style:style>
    <style:style style:name="Table227" style:family="table">
      <style:table-properties style:width="6.8694in" fo:margin-left="0in" table:align="left"/>
    </style:style>
    <style:style style:name="TableRow240" style:family="table-row">
      <style:table-row-properties style:row-height="0.433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3055in"/>
    </style:style>
    <style:style style:name="TableRow251" style:family="table-row">
      <style:table-row-properties style:row-height="0.4333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TableRow263" style:family="table-row">
      <style:table-row-properties style:min-row-height="0.4333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P268" style:parent-style-name="內文" style:family="paragraph">
      <style:paragraph-properties fo:line-height="0.3055in"/>
      <style:text-properties style:font-name="標楷體" style:font-name-asian="標楷體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TableRow271" style:family="table-row">
      <style:table-row-properties style:min-row-height="0.631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/>
    </style:style>
    <style:style style:name="P282" style:parent-style-name="內文" style:family="paragraph">
      <style:paragraph-properties fo:line-height="0.3055in"/>
      <style:text-properties style:font-name="標楷體"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line-height="0.3055in"/>
      <style:text-properties style:font-name="標楷體" style:font-name-asian="標楷體"/>
    </style:style>
    <style:style style:name="TableRow285" style:family="table-row">
      <style:table-row-properties style:min-row-height="0.3965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055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3055in"/>
    </style:style>
    <style:style style:name="TableRow305" style:family="table-row">
      <style:table-row-properties style:min-row-height="0.363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 style:line-height-at-least="0.25in"/>
      <style:text-properties style:font-name-asian="標楷體"/>
    </style:style>
    <style:style style:name="TableRow312" style:family="table-row">
      <style:table-row-properties style:min-row-height="0.3694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/>
      <style:text-properties style:font-name-asian="標楷體"/>
    </style:style>
    <style:style style:name="P317" style:parent-style-name="內文" style:family="paragraph">
      <style:paragraph-properties fo:text-align="justify" fo:line-height="0.2777in"/>
      <style:text-properties style:font-name-asian="標楷體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justify" style:line-height-at-least="0.25in"/>
      <style:text-properties style:font-name-asian="標楷體"/>
    </style:style>
    <style:style style:name="TableRow327" style:family="table-row">
      <style:table-row-properties style:min-row-height="0.3694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line-height-at-least="0.25in"/>
      <style:text-properties style:font-name-asian="標楷體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 fo:text-indent="0.1944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line-height="0.3055in"/>
      <style:text-properties style:font-name="標楷體" style:font-name-asian="標楷體"/>
    </style:style>
    <style:style style:name="TableRow376" style:family="table-row">
      <style:table-row-properties style:row-height="0.3541in" style:use-optimal-row-height="false" fo:keep-together="always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8" style:family="table-row">
      <style:table-row-properties style:row-height="0.0652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96" style:family="table-row">
      <style:table-row-properties style:row-height="0.3541in" style:use-optimal-row-height="false" fo:keep-together="alway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8" style:family="table-row">
      <style:table-row-properties style:row-height="0.0451in" style:use-optimal-row-height="false" fo:keep-together="always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6" style:family="table-row">
      <style:table-row-properties style:row-height="0.354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8" style:family="table-row">
      <style:table-row-properties style:row-height="0.0451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36" style:family="table-row">
      <style:table-row-properties style:row-height="0.354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row-height="0.3541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row-height="0.3541in" style:use-optimal-row-height="false" fo:keep-together="always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row-height="0.3541in" style:use-optimal-row-height="false" fo:keep-together="always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row-height="0.3541in" style:use-optimal-row-height="false" fo:keep-together="always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left="0.2347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row-height="0.3541in" style:use-optimal-row-height="false" fo:keep-together="always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row-height="0.3541in" style:use-optimal-row-height="false" fo:keep-together="always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 style:min-row-height="0.343in" style:use-optimal-row-height="false" fo:keep-together="always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343in" style:use-optimal-row-height="false" fo:keep-together="always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row-height="0.3541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line-height="0.3055in"/>
      <style:text-properties style:font-name="標楷體" style:font-name-asian="標楷體"/>
    </style:style>
    <style:style style:name="TableRow571" style:family="table-row">
      <style:table-row-properties style:row-height="0.8986in" style:use-optimal-row-height="false" fo:keep-together="always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list-style-name="LFO11" style:family="paragraph">
      <style:paragraph-properties fo:text-align="justify" fo:line-height="0.3055in"/>
      <style:text-properties style:font-name="標楷體" style:font-name-asian="標楷體"/>
    </style:style>
    <style:style style:name="P5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6" style:family="table-column">
      <style:table-column-properties style:column-width="0.6243in" style:use-optimal-column-width="false"/>
    </style:style>
    <style:style style:name="TableColumn587" style:family="table-column">
      <style:table-column-properties style:column-width="2.3062in" style:use-optimal-column-width="false"/>
    </style:style>
    <style:style style:name="TableColumn588" style:family="table-column">
      <style:table-column-properties style:column-width="1.3777in" style:use-optimal-column-width="false"/>
    </style:style>
    <style:style style:name="TableColumn589" style:family="table-column">
      <style:table-column-properties style:column-width="2.8291in" style:use-optimal-column-width="false"/>
    </style:style>
    <style:style style:name="Table585" style:family="table">
      <style:table-properties style:width="7.1375in" fo:margin-left="0.0194in" table:align="left"/>
    </style:style>
    <style:style style:name="TableRow590" style:family="table-row">
      <style:table-row-properties style:min-row-height="0.383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99" style:family="table-row">
      <style:table-row-properties style:min-row-height="1.3645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02" style:family="table-row">
      <style:table-row-properties style:min-row-height="1.3645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1.1048in" fo:text-indent="-1.104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08" style:family="table-row">
      <style:table-row-properties style:min-row-height="1.3645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11" style:family="table-row">
      <style:table-row-properties style:min-row-height="1.3645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TableRow614" style:family="table-row">
      <style:table-row-properties style:min-row-height="1.3645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TableRow617" style:family="table-row">
      <style:table-row-properties style:min-row-height="1.3645in"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TableRow620" style:family="table-row">
      <style:table-row-properties style:min-row-height="1.1513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top="0.0833in"/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paragraph-properties style:line-height-at-least="0in"/>
    </style:style>
    <style:style style:name="P624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625" style:parent-style-name="內文" style:family="paragraph">
      <style:paragraph-properties fo:margin-top="0.0138in" fo:margin-bottom="0.0138in" fo:line-height="0.3611in"/>
    </style:style>
    <style:style style:name="T626" style:parent-style-name="預設段落字型" style:family="text">
      <style:text-properties style:font-name="新細明體" style:font-name-asian="標楷體" fo:font-size="16pt" style:font-size-asian="16pt"/>
    </style:style>
    <style:style style:name="T627" style:parent-style-name="預設段落字型" style:family="text">
      <style:text-properties style:font-name="新細明體" style:font-name-asian="標楷體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T6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size="16pt" style:font-size-asian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63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新細明體" style:font-name-asian="標楷體" fo:font-size="16pt" style:font-size-asian="16pt"/>
    </style:style>
    <style:style style:name="P638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39" style:parent-style-name="預設段落字型" style:family="text">
      <style:text-properties style:font-name="新細明體" style:font-name-asian="標楷體" fo:font-size="16pt" style:font-size-asian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44" style:parent-style-name="預設段落字型" style:family="text">
      <style:text-properties style:font-name-asian="標楷體" style:letter-kerning="false" fo:font-size="16pt" style:font-size-asian="16pt"/>
    </style:style>
    <style:style style:name="T6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46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647" style:parent-style-name="內文" style:family="paragraph">
      <style:paragraph-properties fo:margin-top="0.0138in" fo:margin-bottom="0.0138in" fo:line-height="0.3611in" fo:margin-left="0.5555in" fo:text-indent="-0.5555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49" style:parent-style-name="內文" style:family="paragraph">
      <style:paragraph-properties fo:widows="2" fo:orphans="2" fo:text-indent="0.2243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fo:margin-left="-0.1756in" fo:text-indent="2.5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start" fo:margin-left="-0.175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text-properties style:font-name="標楷體" style:font-name-asian="標楷體" style:font-name-complex="Arial" fo:font-size="22pt" style:font-size-asian="22pt" style:font-size-complex="22pt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Arial" fo:font-size="22pt" style:font-size-asian="22pt" style:font-size-complex="22pt"/>
    </style:style>
  </office:automatic-styles>
  <office:body>
    <office:text text:use-soft-page-breaks="true">
      <text:p text:style-name="P1"><text:span text:style-name="T2">臺北市立福安國民中學</text:span><text:bookmark-start text:name="_Hlk214957188"/><text:span text:style-name="T3">115</text:span><text:span text:style-name="T4">年度幹事</text:span><text:span text:style-name="T5">甄選簡章</text:span><text:bookmark-end text:name="_Hlk214957188"/><text:span text:style-name="T6"><text:s text:c="3"/></text:span></text:p>
      <text:list text:style-name="LFO1" text:continue-numbering="true">
        <text:list-item>
          <text:p text:style-name="P7">依據：公務人員任用法、公務人員任用法施行細則、公務人員陞遷法及公務人員陞遷法施行細則等相關規定。<text:s/></text:p>
        </text:list-item>
        <text:list-item>
          <text:p text:style-name="P8"><text:span text:style-name="T9">甄選名額：正取</text:span><text:span text:style-name="T10">1</text:span><text:span text:style-name="T11">名</text:span><text:span text:style-name="T12">，</text:span><text:span text:style-name="T13">擇優備取</text:span><text:span text:style-name="T14">2</text:span><text:span text:style-name="T15">名</text:span><text:span text:style-name="T16">(</text:span><text:span text:style-name="T17">候補期間為</text:span><text:span text:style-name="T18">3</text:span><text:span text:style-name="T19">個月，自甄選結果公告確定之翌日起算，期滿如未經通知遞補，即喪失候補資格</text:span><text:span text:style-name="T20">)</text:span><text:span text:style-name="T21">。</text:span></text:p>
        </text:list-item>
      </text:list>
      <text:list text:style-name="LFO2" text:continue-numbering="true">
        <text:list-item>
          <text:p text:style-name="P22">職稱：幹事。</text:p>
        </text:list-item>
        <text:list-item>
          <text:p text:style-name="P23">職系：綜合行政職系。</text:p>
        </text:list-item>
        <text:list-item>
          <text:p text:style-name="P24">官職等：委任第五職等或薦任第六職等至第七職等。</text:p>
        </text:list-item>
      </text:list>
      <text:list text:style-name="LFO1" text:continue-numbering="true">
        <text:list-item>
          <text:p text:style-name="P25"><text:bookmark-start text:name="_Hlk214957157"/>報名資格：<text:s/></text:p>
        </text:list-item>
      </text:list>
      <text:list text:style-name="LFO3" text:continue-numbering="true">
        <text:list-item>
          <text:p text:style-name="P26"><text:span text:style-name="T27">經銓敘審定委任第五職等以上合格實授，並具有綜合行政職系任用資格之公務人員</text:span><text:bookmark-end text:name="_Hlk214957157"/><text:span text:style-name="T28">，且無特考特用調任限制者。</text:span><text:span text:style-name="T29"><text:s/></text:span></text:p>
        </text:list-item>
        <text:list-item>
          <text:p text:style-name="P30">無公務人員任用法第26條迴避任用、第28條不得為公務人員之情事、公務人員陞遷法第12條各款情事及臺灣地區與大陸地區人民關係條例第21條第1項所定不得任用等情事者(任用後發現錄取人員有本項各情形之一者，應撤銷任用)。<text:s/></text:p>
        </text:list-item>
        <text:list-item>
          <text:p text:style-name="P31">未具雙重國籍或多國國籍之中華民國國民。<text:s/></text:p>
        </text:list-item>
        <text:list-item>
          <text:p text:style-name="P32">未曾受懲戒處分或行政處分，且無涉及性侵害、性騷擾或妨害性自主等事件尚在調查階段或已經檢、警查證遭提起公訴情事者。<text:s/></text:p>
        </text:list-item>
        <text:list-item>
          <text:p text:style-name="P33">負責盡職、積極主動、具服務熱忱及協調溝通能力。<text:s/></text:p>
        </text:list-item>
        <text:list-item>
          <text:p text:style-name="P34">能配合學校業務需要調整工作及職務輪調者。<text:s/></text:p>
        </text:list-item>
      </text:list>
      <text:list text:style-name="LFO1" text:continue-numbering="true">
        <text:list-item>
          <text:p text:style-name="P35">工作地點：本校(地址：臺北市士林區延平北路7段250號)。<text:s/></text:p>
        </text:list-item>
        <text:list-item>
          <text:p text:style-name="P36">工作項目：<text:s text:c="2"/></text:p>
        </text:list-item>
      </text:list>
      <text:list text:style-name="LFO4" text:continue-numbering="true">
        <text:list-item>
          <text:p text:style-name="P37">公文收發、催收、整理與分類建檔。</text:p>
        </text:list-item>
        <text:list-item>
          <text:p text:style-name="P38">公文結案與登記、檔案分類、建檔工作。</text:p>
        </text:list-item>
        <text:list-item>
          <text:p text:style-name="P39">清理歷年檔案分類、回溯及銷毀建檔。</text:p>
        </text:list-item>
        <text:list-item>
          <text:p text:style-name="P40"><text:span text:style-name="T41">校內公文研習宣導</text:span><text:span text:style-name="T42">、</text:span><text:span text:style-name="T43">全校性會議</text:span><text:span text:style-name="T44">(</text:span><text:span text:style-name="T45">行政會議、校務會議</text:span><text:span text:style-name="T46">)</text:span><text:span text:style-name="T47">資料彙整</text:span><text:span text:style-name="T48">、</text:span><text:span text:style-name="T49">印製及紀錄。</text:span></text:p>
        </text:list-item>
        <text:list-item>
          <text:p text:style-name="P50">典守學校印信。</text:p>
        </text:list-item>
        <text:list-item>
          <text:p text:style-name="P51">協助輔導室行政業務。</text:p>
        </text:list-item>
        <text:list-item>
          <text:p text:style-name="P52">其他臨時交辦事項。</text:p>
        </text:list-item>
      </text:list>
      <text:list text:style-name="LFO1" text:continue-numbering="true">
        <text:list-item>
          <text:p text:style-name="P53"><text:span text:style-name="T54">報名日期：自即日起至</text:span><text:span text:style-name="T55">115</text:span><text:span text:style-name="T56">年</text:span><text:span text:style-name="T57">1</text:span><text:span text:style-name="T58">月</text:span><text:span text:style-name="T59">19</text:span><text:span text:style-name="T60">日</text:span><text:span text:style-name="T61">(</text:span><text:span text:style-name="T62">星期一</text:span><text:span text:style-name="T63">)</text:span><text:span text:style-name="T64">止。</text:span><text:span text:style-name="T65"><text:s/></text:span></text:p>
        </text:list-item>
        <text:list-item>
          <text:p text:style-name="P66">報名方式：<text:s/></text:p>
        </text:list-item>
      </text:list>
      <text:list text:style-name="LFO5" text:continue-numbering="true">
        <text:list-item>
          <text:p text:style-name="P67">現職人員：(以下二步驟均完成才算報名成功)</text:p>
        </text:list-item>
      </text:list>
      <text:list text:style-name="LFO6" text:continue-numbering="true">
        <text:list-item>
          <text:p text:style-name="P68"><text:span text:style-name="T69">線上應徵</text:span><text:span text:style-name="T70">：</text:span><text:span text:style-name="T71">請於</text:span><text:span text:style-name="T72">115</text:span><text:span text:style-name="T73">年</text:span><text:span text:style-name="T74">1</text:span><text:span text:style-name="T75">月</text:span><text:span text:style-name="T76">1</text:span><text:span text:style-name="T77">9</text:span><text:span text:style-name="T78">日</text:span><text:span text:style-name="T79">(</text:span><text:span text:style-name="T80">星期</text:span><text:span text:style-name="T81">一</text:span><text:span text:style-name="T82">)</text:span><text:span text:style-name="T83">前至行政院人事行政總處「事求人」機關徵才系統網頁</text:span><text:span text:style-name="T84">-</text:span><text:span text:style-name="T85">點選「我要應徵」，連結至職缺應徵系統，檢視並確認「我的簡歷」及「我的履歷」內容無誤</text:span><text:span text:style-name="T86">(</text:span><text:span text:style-name="T87">履歷自傳不得空白</text:span><text:span text:style-name="T88">)</text:span><text:span text:style-name="T89">，</text:span><text:soft-page-break/><text:span text:style-name="T90">點選【應徵職缺】依序進行本職缺應徵，並完成授權同意開放履歷給徵才機關調閱。</text:span><text:span text:style-name="T91">(</text:span><text:span text:style-name="T92">★</text:span><text:span text:style-name="T93">現職人員皆採線上報名，不受理郵寄報名</text:span><text:span text:style-name="T94">)<text:s/></text:span></text:p>
        </text:list-item>
        <text:list-item>
          <text:p text:style-name="P95"><text:span text:style-name="T96">上傳資料</text:span><text:span text:style-name="T97">：</text:span><text:span text:style-name="T98">請將以下資料依序合併掃描為單一</text:span><text:span text:style-name="T99"><text:s/>PDF<text:s/></text:span><text:span text:style-name="T100">電子檔，於「事求人」網站上傳，未以「事求人機關徵才系統」線上報名而逕寄紙本履歷資料或上傳資料不齊者，不再通知補件，並視為資格不符，恕不受理報名。</text:span></text:p>
        </text:list-item>
      </text:list>
      <text:list text:style-name="LFO7" text:continue-numbering="true">
        <text:list-item>
          <text:p text:style-name="P101"><text:span text:style-name="T102">甄選報名表</text:span><text:span text:style-name="T103">(</text:span><text:span text:style-name="T104">請貼妥照片</text:span><text:span text:style-name="T105">)</text:span><text:span text:style-name="T106">、簡</text:span><text:span text:style-name="T107">要</text:span><text:span text:style-name="T108">自傳、切結書。</text:span><text:span text:style-name="T109">(</text:span><text:span text:style-name="T110">請至本校網站</text:span><text:a xlink:href="https://www.fajh.tp.edu.tw/" office:target-frame-name="_top" xlink:show="replace"><text:span text:style-name="T111">https://www.fajh.tp.edu.tw/</text:span></text:a><text:span text:style-name="T112">下載</text:span><text:span text:style-name="T113">)<text:s/></text:span></text:p>
        </text:list-item>
      </text:list>
      <text:p text:style-name="P114"><text:span text:style-name="T115"><text:s text:c="18"/>(2)<text:s/></text:span><text:span text:style-name="T116">公務人員履歷表</text:span><text:span text:style-name="T117">(</text:span><text:span text:style-name="T118">現職人員免附</text:span><text:span text:style-name="T119">，</text:span><text:span text:style-name="T120">各項資料</text:span><text:span text:style-name="T121">【含照片、獎懲紀錄、簡要自述】請務必填寫完整</text:span><text:span text:style-name="T122">)</text:span></text:p>
      <text:p text:style-name="P123">(3)<text:s/>國民身分證正反面。<text:s/></text:p>
      <text:p text:style-name="P124">(4)<text:s/>最高學歷畢業證書。<text:s/></text:p>
      <text:p text:style-name="P125">(5)<text:s/>公務人員考試及格證書。<text:s/></text:p>
      <text:p text:style-name="P126">(6)<text:s/>公務人員現職派令。<text:s/></text:p>
      <text:p text:style-name="P127">(7)<text:s/>最近1筆銓審函。<text:s/></text:p>
      <text:p text:style-name="P128">(8)<text:s/>最近5年考績通知書。<text:s/></text:p>
      <text:p text:style-name="P129">(9)<text:s/>離職證明或服務證明</text:p>
      <text:p text:style-name="P130"><text:span text:style-name="T131">(10)</text:span><text:span text:style-name="T132">男性請繳交退伍令或免服兵役證明</text:span><text:span text:style-name="T133">(</text:span><text:span text:style-name="T134">無則免附</text:span><text:span text:style-name="T135">)</text:span><text:span text:style-name="T136">。</text:span><text:span text:style-name="T137"><text:s/></text:span></text:p>
      <text:p text:style-name="P138">(11)<text:s/>專業證照、英語能力檢定或特殊表現證明文件<text:s/>(無則免附)。<text:s/></text:p>
      <text:p text:style-name="P139">(12)<text:s/>身心障礙手冊<text:s/>(無則免附)。<text:s/></text:p>
      <text:list text:style-name="LFO5" text:continue-numbering="true">
        <text:list-item>
          <text:p text:style-name="P140"><text:span text:style-name="T141">非現職人員</text:span><text:span text:style-name="T142">：</text:span><text:span text:style-name="T143">請以電子郵件報名，請將公務人員履歷表</text:span><text:span text:style-name="T144">(</text:span><text:span text:style-name="T145">含附件自傳</text:span><text:span text:style-name="T146">)</text:span><text:span text:style-name="T147">、離職證明書及上開證件，連同應繳交證件，於</text:span><text:span text:style-name="T148">115</text:span><text:span text:style-name="T149">年</text:span><text:span text:style-name="T150">1</text:span><text:span text:style-name="T151">月</text:span><text:span text:style-name="T152">19</text:span><text:span text:style-name="T153">日</text:span><text:span text:style-name="T154">(</text:span><text:span text:style-name="T155">星期一</text:span><text:span text:style-name="T156">)</text:span><text:span text:style-name="T157">前將相關文件資料合併成一個</text:span><text:span text:style-name="T158">PDF</text:span><text:span text:style-name="T159">檔，檔名註明「應徵幹事</text:span><text:span text:style-name="T160">-</text:span><text:span text:style-name="T161">○○○</text:span><text:span text:style-name="T162">(</text:span><text:span text:style-name="T163">姓名</text:span><text:span text:style-name="T164">)</text:span><text:span text:style-name="T165">」，</text:span><text:span text:style-name="T166">email</text:span><text:span text:style-name="T167">至</text:span><text:span text:style-name="T168">65700x@tp.edu.tw</text:span><text:span text:style-name="T169">，完成後並請於上班時間電洽</text:span><text:span text:style-name="T170">02-28108766</text:span><text:span text:style-name="T171">轉</text:span><text:span text:style-name="T172">160</text:span><text:span text:style-name="T173">人事室確認。</text:span></text:p>
        </text:list-item>
        <text:list-item>
          <text:p text:style-name="P174">逾期報名、證件不齊或資格不符者均不予受理，且不得以切結方式要求事後補送證明文件。書面審查不合格者不另行通知及退件。</text:p>
        </text:list-item>
      </text:list>
      <text:list text:style-name="LFO1" text:continue-numbering="true">
        <text:list-item>
          <text:p text:style-name="P175">甄選方式:<text:s/></text:p>
        </text:list-item>
      </text:list>
      <text:list text:style-name="LFO8" text:continue-numbering="true">
        <text:list-item>
          <text:p text:style-name="P176">經審查資格條件合格者，擇優通知參加面試，甄選日期及時間另行通知，未入選參加面試者，恕不通知，亦不退件。<text:s/></text:p>
        </text:list-item>
        <text:list-item>
          <text:p text:style-name="P177">面試內容包含儀容舉止、專業知能、工作理念、表達能力、服務熱忱、問題處理等。<text:s/></text:p>
        </text:list-item>
        <text:list-item>
          <text:p text:style-name="P178">面試當天請攜帶國民身分證，俾憑查驗(甄試順序依本校登錄序號進行，不另行抽籤)，逾時未到場者視同棄權，不得參加甄選。<text:s/></text:p>
        </text:list-item>
        <text:list-item>
          <text:p text:style-name="P179">按成績高低順序擇優錄取，總分未達80分者不予錄取。應試者之各項條件皆達錄取標準且同分時，以具身心障礙手冊者優先錄取。應試人員資格、條件、能力不符及無法配合本校要求者，本校斟酌情況得以從缺。<text:s/></text:p>
        </text:list-item>
      </text:list>
      <text:list text:style-name="LFO1" text:continue-numbering="true">
        <text:list-item>
          <text:p text:style-name="P180">甄選結果：<text:s/></text:p>
        </text:list-item>
      </text:list>
      <text:list text:style-name="LFO9" text:continue-numbering="true">
        <text:list-item>
          <text:p text:style-name="P181"><text:span text:style-name="T182">錄取名單公告於本校網站</text:span><text:span text:style-name="T183">，</text:span><text:span text:style-name="T184">經甄選錄取人員，須經查證無性侵害犯罪加害人紀錄後，經權責機關同意並俟辦理商調及報派手續完成後，始生進用效力。</text:span><text:span text:style-name="T185"><text:s/></text:span></text:p>
        </text:list-item>
        <text:list-item>
          <text:p text:style-name="P186">正取人員因故無法完成商調及報派程序或棄權時，無條件撤銷錄取資格，並由備取人員依序遞補，當事人不得異議。<text:s/></text:p>
        </text:list-item>
        <text:list-item>
          <text:p text:style-name="P187">視成績酌增候補名額2名(候補期間為3個月，自甄選結果確定之翌日起算，期滿如未經通知遞補，即喪失候補資格）。<text:s/></text:p>
        </text:list-item>
        <text:list-item>
          <text:p text:style-name="P188">參加甄選人員如成績未達本校錄取標準(80分)或條件不符本校需求者，本校得斟酌情況從缺。</text:p>
        </text:list-item>
      </text:list>
      <text:list text:style-name="LFO1" text:continue-numbering="true">
        <text:list-item>
          <text:p text:style-name="P189">附則：<text:s/></text:p>
        </text:list-item>
      </text:list>
      <text:list text:style-name="LFO10" text:continue-numbering="true">
        <text:list-item>
          <text:p text:style-name="P190">應徵人員繳交之各項證件不論錄取與否，均不予退還，如有虛偽、不實等情事者，取消甄選資格；如經錄取除取消資格外，並應負行政、民事、刑事等相關責任暨放棄先訴抗辯權。<text:s/></text:p>
        </text:list-item>
        <text:list-item>
          <text:p text:style-name="P191">申請複查成績核算之時間及方式：甄試結果公布於本校網站之次一工作日上午9時至11時止。由應試者本人持身分證以書面向本校提出申請，申請複查成績，僅辦理核算總分是否計算錯誤，不得要求重新評閱、提供參考答案、閱覽或複印試卷。亦不得要求告知甄選委員會閱卷委員之姓名或其他有關資料。<text:s/></text:p>
        </text:list-item>
        <text:list-item>
          <text:p text:style-name="P192">錄取者在本校任職期間，應配合校方依實際需要作職務輪調或調整。<text:s/></text:p>
        </text:list-item>
        <text:list-item>
          <text:p text:style-name="P193">參加甄選者，須同意本校依「性侵害犯罪加害人登記報到查訪及查閱辦法」查證，如經查證登記為性侵害犯罪加害人者均予以註銷錄取資格。<text:s/></text:p>
        </text:list-item>
        <text:list-item>
          <text:p text:style-name="P194">本報名所蒐集個人資料，將依個人資料保護法規定，只針對本次甄試進行蒐集處理及利用，不做其他用途。<text:s/></text:p>
        </text:list-item>
        <text:list-item>
          <text:p text:style-name="P195">如遇天然災害或不可抗拒之因素，致上述甄選日程等需變更或無法辦理時，甄選日期自動順延，並公告於於本校網站首頁，請逕至本校網頁查詢，不另通知，考生不得提出任何異議。</text:p>
        </text:list-item>
        <text:list-item>
          <text:p text:style-name="P196"><text:span text:style-name="T197">本校聯絡電話：</text:span><text:span text:style-name="T198">(02)28108766</text:span><text:span text:style-name="T199">分機</text:span><text:span text:style-name="T200">160</text:span><text:span text:style-name="T201"><text:s/></text:span><text:span text:style-name="T202">人事室</text:span><text:span text:style-name="T203">吳小姐</text:span><text:span text:style-name="T204">。</text:span></text:p>
        </text:list-item>
        <text:list-item>
          <text:p text:style-name="P205">本簡章如有未盡事宜，依相關規定辦理；法令未規定者，由本校隨時於本校網站公告補充之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><text:span text:style-name="T212">中華民國</text:span><text:span text:style-name="T213">115</text:span><text:span text:style-name="T214">年</text:span><text:span text:style-name="T215">1</text:span><text:span text:style-name="T216">月</text:span><text:span text:style-name="T217">8</text:span><text:span text:style-name="T218">日</text:span></text:p>
      <text:p text:style-name="P219"/>
      <text:p text:style-name="P220"><text:span text:style-name="T221">臺北市立福安國民中學綜合行政職系幹事</text:span><text:span text:style-name="T222">甄選報名表</text:span></text:p>
      <text:p text:style-name="P223"><text:span text:style-name="T224"><text:s text:c="68"/>編號：</text:span><text:span text:style-name="T225"><text:s text:c="7"/></text:span><text:span text:style-name="T226"><text:s text:c="56"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姓名</text:span></text:p>
          </table: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rows-spanned="4">
            <text:p text:style-name="P247"><text:span text:style-name="T248">請貼照片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身分證字號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出生日期</text:p>
          </table:table-cell>
          <table:covered-table-cell/>
          <table:table-cell table:style-name="TableCell258" table:number-columns-spanned="3">
            <text:p text:style-name="P259"><text:s text:c="4"/>年 <text:s/>月 <text:s/>日</text:p>
          </table:table-cell>
          <table:covered-table-cell/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通訊地址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電話</text:p>
          </table:table-cell>
          <table:covered-table-cell/>
          <table:table-cell table:style-name="TableCell274" table:number-columns-spanned="3">
            <text:p text:style-name="P275">公：</text:p>
            <text:p text:style-name="P276">宅：</text:p>
            <text:p text:style-name="P277">手機：</text:p>
          </table:table-cell>
          <table:covered-table-cell/>
          <table:covered-table-cell/>
          <table:table-cell table:style-name="TableCell278" table:number-columns-spanned="2">
            <text:p text:style-name="P279">E-Mail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最高學歷</text:p>
          </table:table-cell>
          <table:covered-table-cell/>
          <table:table-cell table:style-name="TableCell288" table:number-columns-spanned="9">
            <text:p text:style-name="P289"><text:span text:style-name="T290"><text:s text:c="4"/></text:span><text:span text:style-name="T291">年</text:span><text:span text:style-name="T292"><text:s text:c="12"/></text:span><text:span text:style-name="T293">學校</text:span><text:span text:style-name="T294"><text:s text:c="9"/></text:span><text:span text:style-name="T295">科系畢業</text:span><text:span text:style-name="T296">(</text:span><text:span text:style-name="T297">證書字號：</text:span><text:span text:style-name="T298"><text:s text:c="6"/></text:span><text:span text:style-name="T299">字第</text:span><text:span text:style-name="T300"><text:s text:c="7"/></text:span><text:span text:style-name="T301">號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考試</text:p>
          </table:table-cell>
          <table:covered-table-cell/>
          <table:table-cell table:style-name="TableCell308" table:number-columns-spanned="9">
            <text:p text:style-name="P309"><text:s text:c="4"/>年<text:s text:c="12"/>考試<text:s text:c="9"/>類科及格(證書字號：<text:s text:c="6"/>字第<text:s text:c="7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現職</text:p>
          </table:table-cell>
          <table:covered-table-cell/>
          <table:table-cell table:style-name="TableCell315" table:number-columns-spanned="9">
            <text:p text:style-name="P316">機關(學校)：</text:p>
            <text:p text:style-name="P317">職<text:s text:c="11"/>稱：</text:p>
            <text:p text:style-name="P318"><text:span text:style-name="T319">官</text:span><text:span text:style-name="T320"><text:s text:c="4"/></text:span><text:span text:style-name="T321">職</text:span><text:span text:style-name="T322"><text:s text:c="3"/></text:span><text:span text:style-name="T323">等</text:span><text:span text:style-name="T3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考績等次</text:p>
          </table:table-cell>
          <table:covered-table-cell/>
          <table:table-cell table:style-name="TableCell330" table:number-columns-spanned="9">
            <text:p text:style-name="P331"><text:span text:style-name="T332">109</text:span><text:span text:style-name="T333">年</text:span><text:span text:style-name="T334">(</text:span><text:span text:style-name="T335"><text:s text:c="4"/></text:span><text:span text:style-name="T336">等</text:span><text:span text:style-name="T337">) <text:s text:c="4"/>110</text:span><text:span text:style-name="T338">年</text:span><text:span text:style-name="T339">(</text:span><text:span text:style-name="T340"><text:s text:c="4"/></text:span><text:span text:style-name="T341">等</text:span><text:span text:style-name="T342">) <text:s text:c="4"/>111</text:span><text:span text:style-name="T343">年</text:span><text:span text:style-name="T344">(</text:span><text:span text:style-name="T345"><text:s text:c="4"/></text:span><text:span text:style-name="T346">等</text:span><text:span text:style-name="T347">) <text:s text:c="3"/>112</text:span><text:span text:style-name="T348">年</text:span><text:span text:style-name="T349">(</text:span><text:span text:style-name="T350"><text:s text:c="4"/></text:span><text:span text:style-name="T351">等</text:span><text:span text:style-name="T352">) <text:s text:c="4"/>113</text:span><text:span text:style-name="T353">年</text:span><text:span text:style-name="T354">(</text:span><text:span text:style-name="T355"><text:s text:c="4"/></text:span><text:span text:style-name="T356">等</text:span><text:span text:style-name="T3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7">
            <text:p text:style-name="P362">經</text:p>
            <text:p text:style-name="P363"/>
            <text:p text:style-name="P364"/>
            <text:p text:style-name="P365">歷</text:p>
          </table:table-cell>
          <table:table-cell table:style-name="TableCell366" table:number-columns-spanned="2">
            <text:p text:style-name="P367">服務機關學校</text:p>
          </table:table-cell>
          <table:covered-table-cell/>
          <table:table-cell table:style-name="TableCell368">
            <text:p text:style-name="P369">職稱</text:p>
          </table:table-cell>
          <table:table-cell table:style-name="TableCell370" table:number-columns-spanned="5">
            <text:p text:style-name="P371">簡述工作內容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任職期間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 table:number-rows-spanned="2">
            <text:p text:style-name="P379"/>
          </table:table-cell>
          <table:covered-table-cell/>
          <table:table-cell table:style-name="TableCell380" table:number-rows-spanned="2">
            <text:p text:style-name="P381"/>
          </table:table-cell>
          <table:table-cell table:style-name="TableCell382" table:number-columns-spanned="5" table:number-rows-spanned="2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 table:number-rows-spanned="2">
            <text:p text:style-name="P385">年 月 日至 年 月 日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 table:number-rows-spanned="2">
            <text:p text:style-name="P399"/>
          </table:table-cell>
          <table:covered-table-cell/>
          <table:table-cell table:style-name="TableCell400" table:number-rows-spanned="2">
            <text:p text:style-name="P401"/>
          </table:table-cell>
          <table:table-cell table:style-name="TableCell402" table:number-columns-spanned="5" table:number-rows-spanned="2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 table:number-rows-spanned="2">
            <text:p text:style-name="P405">年 月 日至 年 月 日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rows-spanned="2">
            <text:p text:style-name="P421"/>
          </table:table-cell>
          <table:table-cell table:style-name="TableCell422" table:number-columns-spanned="5" table:number-rows-spanned="2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年 月 日至 年 月 日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9">
            <text:p text:style-name="P438">資</text:p>
            <text:p text:style-name="P439">格</text:p>
            <text:p text:style-name="P440">審</text:p>
            <text:p text:style-name="P441">查</text:p>
          </table:table-cell>
          <table:table-cell table:style-name="TableCell442" table:number-columns-spanned="3">
            <text:p text:style-name="P443">項目</text:p>
          </table:table-cell>
          <table:covered-table-cell/>
          <table:covered-table-cell/>
          <table:table-cell table:style-name="TableCell444" table:number-columns-spanned="2">
            <text:p text:style-name="P445">審查結果</text:p>
          </table:table-cell>
          <table:covered-table-cell/>
          <table:table-cell table:style-name="TableCell446" table:number-columns-spanned="3">
            <text:p text:style-name="P447">項目</text:p>
          </table:table-cell>
          <table:covered-table-cell/>
          <table:covered-table-cell/>
          <table:table-cell table:style-name="TableCell448" table:number-columns-spanned="2">
            <text:p text:style-name="P449">審查結果</text:p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<text:span text:style-name="T456">甄選報名表</text:span><text:span text:style-name="T457">(</text:span><text:span text:style-name="T458">含貼妥相片</text:span><text:span text:style-name="T459">)</text:span></text:p>
          </table:table-cell>
          <table:covered-table-cell/>
          <table:covered-table-cell/>
          <table:table-cell table:style-name="TableCell460" table:number-columns-spanned="2">
            <text:p text:style-name="P461">□有 <text:s text:c="2"/>□無</text:p>
          </table:table-cell>
          <table:covered-table-cell/>
          <table:table-cell table:style-name="TableCell462" table:number-columns-spanned="3">
            <text:p text:style-name="P463">最近1筆銓審函</text:p>
          </table:table-cell>
          <table:covered-table-cell/>
          <table:covered-table-cell/>
          <table:table-cell table:style-name="TableCell464" table:number-columns-spanned="2">
            <text:p text:style-name="P465">□有 <text:s text:c="2"/>□無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公務人員履歷表</text:p>
          </table:table-cell>
          <table:covered-table-cell/>
          <table:covered-table-cell/>
          <table:table-cell table:style-name="TableCell472" table:number-columns-spanned="2">
            <text:p text:style-name="P473">□有 <text:s text:c="2"/>□無</text:p>
          </table:table-cell>
          <table:covered-table-cell/>
          <table:table-cell table:style-name="TableCell474" table:number-columns-spanned="3">
            <text:p text:style-name="P475">最近5年考績通知書</text:p>
          </table:table-cell>
          <table:covered-table-cell/>
          <table:covered-table-cell/>
          <table:table-cell table:style-name="TableCell476" table:number-columns-spanned="2">
            <text:p text:style-name="P477">□有 <text:s text:c="2"/>□無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><text:span text:style-name="T484">簡歷自傳</text:span></text:p>
          </table:table-cell>
          <table:covered-table-cell/>
          <table:covered-table-cell/>
          <table:table-cell table:style-name="TableCell485" table:number-columns-spanned="2">
            <text:p text:style-name="P486">□有 <text:s text:c="2"/>□無</text:p>
          </table:table-cell>
          <table:covered-table-cell/>
          <table:table-cell table:style-name="TableCell487" table:number-columns-spanned="3">
            <text:p text:style-name="P488"><text:span text:style-name="T489">離職證明或服務證明</text:span></text:p>
          </table:table-cell>
          <table:covered-table-cell/>
          <table:covered-table-cell/>
          <table:table-cell table:style-name="TableCell490" table:number-columns-spanned="2">
            <text:p text:style-name="P491">□有 <text:s text:c="2"/>□無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>切結書</text:p>
          </table:table-cell>
          <table:covered-table-cell/>
          <table:covered-table-cell/>
          <table:table-cell table:style-name="TableCell498" table:number-columns-spanned="2">
            <text:p text:style-name="P499">□有 <text:s text:c="2"/>□無</text:p>
          </table:table-cell>
          <table:covered-table-cell/>
          <table:table-cell table:style-name="TableCell500" table:number-columns-spanned="3">
            <text:p text:style-name="P501">退伍令或免服兵役證明</text:p>
          </table:table-cell>
          <table:covered-table-cell/>
          <table:covered-table-cell/>
          <table:table-cell table:style-name="TableCell502" table:number-columns-spanned="2">
            <text:p text:style-name="P503">□有 <text:s text:c="2"/>□無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國民身分證正反面</text:p>
          </table:table-cell>
          <table:covered-table-cell/>
          <table:covered-table-cell/>
          <table:table-cell table:style-name="TableCell510" table:number-columns-spanned="2">
            <text:p text:style-name="P511">□有 <text:s text:c="2"/>□無</text:p>
          </table:table-cell>
          <table:covered-table-cell/>
          <table:table-cell table:style-name="TableCell512" table:number-columns-spanned="3">
            <text:p text:style-name="P513"><text:span text:style-name="T514">身心障礙手冊</text:span></text:p>
          </table:table-cell>
          <table:covered-table-cell/>
          <table:covered-table-cell/>
          <table:table-cell table:style-name="TableCell515" table:number-columns-spanned="2">
            <text:p text:style-name="P516">□有 <text:s text:c="2"/>□無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3">
            <text:p text:style-name="P522">最高學歷畢業證書</text:p>
          </table:table-cell>
          <table:covered-table-cell/>
          <table:covered-table-cell/>
          <table:table-cell table:style-name="TableCell523" table:number-columns-spanned="2">
            <text:p text:style-name="P524">□有 <text:s text:c="2"/>□無</text:p>
          </table:table-cell>
          <table:covered-table-cell/>
          <table:table-cell table:style-name="TableCell525" table:number-columns-spanned="3">
            <text:p text:style-name="P526">英語能力證明</text:p>
          </table:table-cell>
          <table:covered-table-cell/>
          <table:covered-table-cell/>
          <table:table-cell table:style-name="TableCell527" table:number-columns-spanned="2">
            <text:p text:style-name="P528">□有 <text:s text:c="2"/>□無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>考試及格證書</text:p>
          </table:table-cell>
          <table:covered-table-cell/>
          <table:covered-table-cell/>
          <table:table-cell table:style-name="TableCell535" table:number-columns-spanned="2">
            <text:p text:style-name="P536">□有 <text:s text:c="2"/>□無</text:p>
          </table:table-cell>
          <table:covered-table-cell/>
          <table:table-cell table:style-name="TableCell537" table:number-columns-spanned="3">
            <text:p text:style-name="P538"><text:span text:style-name="T539">專業證照</text:span></text:p>
          </table:table-cell>
          <table:covered-table-cell/>
          <table:covered-table-cell/>
          <table:table-cell table:style-name="TableCell540" table:number-columns-spanned="2">
            <text:p text:style-name="P541">□有 <text:s text:c="2"/>□無</text:p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3">
            <text:p text:style-name="P547">現職派令</text:p>
          </table:table-cell>
          <table:covered-table-cell/>
          <table:covered-table-cell/>
          <table:table-cell table:style-name="TableCell548" table:number-columns-spanned="2">
            <text:p text:style-name="P549">□有 <text:s text:c="2"/>□無</text:p>
          </table:table-cell>
          <table:covered-table-cell/>
          <table:table-cell table:style-name="TableCell550" table:number-columns-spanned="3">
            <text:p text:style-name="P551"><text:span text:style-name="T552">特殊表現證明</text:span></text:p>
          </table:table-cell>
          <table:covered-table-cell/>
          <table:covered-table-cell/>
          <table:table-cell table:style-name="TableCell553" table:number-columns-spanned="2">
            <text:p text:style-name="P554">□有 <text:s text:c="2"/>□無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 table:number-rows-spanned="2">
            <text:p text:style-name="P559"><text:span text:style-name="T560">應徵者簽名：</text:span><text:span text:style-name="T561"><text:s text:c="11"/></text:span></text:p>
            <text:p text:style-name="P562"/>
            <text:p text:style-name="P563"><text:span text:style-name="T564">日期： <text:s text:c="2"/>年 <text:s/>月 <text:s text:c="2"/>日</text:span>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審查結果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審查單位核章</text:p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covered-table-cell/>
          <table:table-cell table:style-name="TableCell573" table:number-columns-spanned="4">
            <text:list text:style-name="LFO11" text:continue-numbering="true">
              <text:list-item>
                <text:p text:style-name="P574">符合參加甄選資格</text:p>
              </text:list-item>
            </text:list>
            <text:p text:style-name="P575">□不符合參加甄選資格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</table:table>
      <text:p text:style-name="P580"><text:s/></text:p>
      <text:p text:style-name="P581"/>
      <text:p text:style-name="P582"><text:span text:style-name="T583">臺北市立福安國民中學綜合行政職系幹事</text:span><text:span text:style-name="T584">甄選簡要自傳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 <text:s/>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現職服務機關學校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一、家庭狀況：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二、人格特質：</text:span><text:span text:style-name="T606"><text:s/></text:span></text:p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三、求學歷程：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四、工作經歷：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五、工作理念：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六、甄選動機：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>七、自我期許：</text:p>
          </table:table-cell>
          <table:covered-table-cell/>
          <table:covered-table-cell/>
          <table:covered-table-cell/>
        </table:table-row>
      </table:table>
      <text:p text:style-name="P623"/>
      <text:p text:style-name="P624">切　結　書</text:p>
      <text:p text:style-name="P625"><text:span text:style-name="T626">　</text:span><text:span text:style-name="T627"><text:s text:c="2"/></text:span><text:span text:style-name="T628">立切結書人</text:span><text:span text:style-name="T629"><text:s text:c="14"/></text:span><text:span text:style-name="T630">參加貴校</text:span><text:span text:style-name="T631">115</text:span><text:span text:style-name="T632">年幹事甄選，如有下列情事之一時，除無異議放棄錄取資格</text:span><text:span text:style-name="T633">暨先訴抗辯權</text:span><text:span text:style-name="T634">外，</text:span><text:span text:style-name="T635">並願負行政、民事或刑事相關責任。</text:span></text:p>
      <text:p text:style-name="P636">一、無法於規定時間內繳交有關證件。</text:p>
      <text:p text:style-name="P637">二、資料偽造不實或違反公務人員任用法相關規定。</text:p>
      <text:p text:style-name="P638"><text:span text:style-name="T639">三、</text:span><text:span text:style-name="T640">具有雙重或多重國籍。</text:span></text:p>
      <text:p text:style-name="P641"><text:span text:style-name="T642">四、</text:span><text:span text:style-name="T643">為大陸地區人民經許可進入臺灣地區設籍未滿</text:span><text:span text:style-name="T644">10</text:span><text:span text:style-name="T645">年。</text:span></text:p>
      <text:p text:style-name="P646">五、依「性侵害犯罪加害人登記及查閱辦法」查證登記為性侵害犯罪</text:p>
      <text:p text:style-name="P647"><text:span text:style-name="T648"><text:s text:c="4"/>加害人。</text:span></text:p>
      <text:p text:style-name="P649"/>
      <text:p text:style-name="P650"><text:s text:c="2"/>此　致</text:p>
      <text:p text:style-name="P651"/>
      <text:p text:style-name="P652"><text:s text:c="2"/>臺北市立福安國民中學</text:p>
      <text:p text:style-name="P653"/>
      <text:p text:style-name="P654">立切結書人： <text:s text:c="20"/>簽章</text:p>
      <text:p text:style-name="P655"/>
      <text:p text:style-name="P656">身分證統一編號：</text:p>
      <text:p text:style-name="P657"/>
      <text:p text:style-name="P658">通　訊　處：</text:p>
      <text:p text:style-name="P659"/>
      <text:p text:style-name="P660">電　　　話：</text:p>
      <text:p text:style-name="P661"/>
      <text:p text:style-name="P662"/>
      <text:p text:style-name="P663"><text:span text:style-name="T664">中華民國 <text:s/>年 <text:s/>月 <text:s/>日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8861in" text:min-label-width="0.2708in" text:list-level-position-and-space-mode="label-alignment">
          <style:list-level-label-alignment text:label-followed-by="listtab" fo:margin-left="1.1569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6-01-08T02:24:00Z</meta:creation-date>
    <dc:date>2026-01-08T02:24:00Z</dc:date>
    <meta:print-date>2025-12-23T02:1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85" meta:character-count="3914" meta:row-count="27" meta:non-whitespace-character-count="3336"/>
  </office:meta>
</office:document-meta>
</file>